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FEA00004FF541EB26D4.svm"/>
  <manifest:file-entry manifest:media-type="" manifest:full-path="Pictures/200000070000551600002F8CE3BBFC9A.svm"/>
  <manifest:file-entry manifest:media-type="" manifest:full-path="Pictures/200000070000431300007D73C895E94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language="nl" fo:country="NL"/>
    </style:style>
    <style:style style:name="P3" style:family="paragraph" style:parent-style-name="Standard">
      <style:text-properties fo:font-size="16pt" fo:language="nl" fo:country="NL"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klaring omtrent gedrag</text:p>
      <text:p text:style-name="P1">Waarom een anti autoritair wereldbeeld van anderen voor mij prettig is.</text:p>
      <text:p text:style-name="P1"/>
      <text:p text:style-name="P1">Ik onderga veel pesterijen door mensen “die het goed bedoelen”, dit gebeurd echter alleen als ik mijn rolstoel bij me heb of ze mijn diagnose kennen. Dit is een toevoeging op het stuk over onzichtbare beperkingen. Ik vertel uit eigen ervaring omdat dat voor mij de makkelijkste manier is om de problemen zichtbaar te maken. Iedereen ervaart het anders omdat iedereen een andere combinatie van omstandigheden heeft. Ik heb zowel zichtbare als onzichtbare beperkingen. Ik zou het fijn vinden als mensen dit lezen zodat ik meer plekken mezelf kan zijn zonder opdringerige redders. <text:s/>Ik voel me beter in anarchistische omgevingen omdat deze mensen wel verantwoordelijkheid nemen voor hun daden en erkennen dat ze een verkeerde inschatting gemaakt kunnen hebben. In het dagelijks leven is dat heel anders, daarom reis ik niet meer met de trein in het stuk zal je voorbeelden zien waarom ik me daar niet op mijn gemak voel.</text:p>
      <text:p text:style-name="P1"/>
      <text:p text:style-name="P1"/>
      <text:p text:style-name="P1"><text:s/></text:p>
      <text:p text:style-name="P1"><draw:frame draw:style-name="fr1" draw:name="Afbeeldingen1" text:anchor-type="paragraph" svg:width="3.967cm" svg:height="3.974cm" draw:z-index="0"><draw:image xlink:href="Pictures/200000070000431300007D73C895E943.svm" xlink:type="simple" xlink:show="embed" xlink:actuate="onLoad"/></draw:frame></text:p>
      <text:p text:style-name="P1"/>
      <text:p text:style-name="P1"/>
      <text:p text:style-name="P1">Doordat ik systematisch wordt gekleineerd als ik gebruik maak van mijn rolstoel ben ik me bewust geworden van wat systemen die anderen goed hebben omschreven. Karpman omschreef in 1968 de verschillende rollen waar mensen zichzelf en anderen zich in plaatsen als er sprake is van een onprettige uitwisseling. </text:p>
      <text:p text:style-name="P1">In mijn geval word ik door redders in de slachtoffer rol gezet, als ik die rol niet accepteer gaat de redder vaak in de slachtoffer rol want ze bedoelen het alleen maar goed. Als ik die persoon er op wijs dat intentie geen excuus is voor kwetsend gedrag gaan mannen vaak in de boze rol zitten en mij de schuld geven van deze vervelende situatie, anderen blijven in de slachtoffer rol en ontkennen verantwoordelijkheid voor de situatie. </text:p>
      <text:p text:style-name="P1"><draw:frame draw:style-name="fr1" draw:name="Afbeeldingen2" text:anchor-type="paragraph" svg:width="5.08cm" svg:height="2.84cm" draw:z-index="1"><draw:image xlink:href="Pictures/200000070000551600002F8CE3BBFC9A.svm" xlink:type="simple" xlink:show="embed" xlink:actuate="onLoad"/></draw:frame></text:p>
      <text:p text:style-name="P1"/>
      <text:p text:style-name="P1">Dit kan anders, in 1990 publiceerde Choy de winnaarsdriehoek waarin elke rol naar de ander luistert. De eerste keer dat ik dit ervoer was na een protest in Utrecht, een mede activist bood aan voordat ik bij de stoep was om me er op te helpen. Ik zei dat het niet nodig was en het zou waarderen als degene zou wachten met handelen tot er om hulp wordt gevraagd. Daarop verontschuldigde deze persoon zich en konden we normaal door en kwamen we in een gelijkwaardige rolverdeling. In dit geval was ik assertief door na het aangeven dat hulp niet nodig is ook te zeggen dat het aanbod niet wordt gewaardeerd, hoewel de ander eerst als redder (door mij te onderschatten) hulp aanboden hij als helper niet verder aandrong of het echt wel goed zou <text:soft-page-break/>gaan(minstens ¾ van de aanbieders accepteerd mijn afwijzing niet) </text:p>
      <text:p text:style-name="P1">In de drama driehoek is er sprake van een problematische rolverdeling die voor mensen die ervaring hebben met systematisch kwetsend gedrag heel herkenbaar is. In welke vorm het zich uit kan verschillen per type maar vaak overlappen ze ook, sexisme en validisme overlappen sterk op het vlak van het onderschatten van de vaardigheid van de persoon die door de redder gezien wordt als slachtoffer, dit kan ook overlappen met racisme en andere onderdrukkingen.</text:p>
      <text:p text:style-name="P1">Het dunning kruger effect* is duidelijk herkenbaar in het gedrag van de aanklager en de redder, zij zijn zich er niet van bewust dat hun gebrekkige inzicht in de situatie ervoor dat ze niet doorhebben dat ze de nodige kennis missen omjuist te handelen in deze situatie.</text:p>
      <text:p text:style-name="P1">Waar de helper accepteerd dat de persoon die ze willen helpen wel het inzicht heeft en daar naar luisterd zal de redder blijven vasthouden aan de eigen inschatting en niet luisteren naar feedback van hun beoogde slachtoffer</text:p>
      <text:p text:style-name="P1"/>
      <text:p text:style-name="P1">fascisten plaatsen zich vaak in de slachtoffer rol, maar omdat ze niet eerlijk kunnen zijn over de situatie gaan ze in de aanklager rol zitten en geven anderen de schuld van de situatie</text:p>
      <text:p text:style-name="P1"/>
      <text:p text:style-name="P1"/>
      <text:p text:style-name="P1"/>
      <text:p text:style-name="P1">Vooral mannen reageren slecht als ik ze aanspreek op hun kleinerende gedrag.<text:line-break/>Zo kom ik bij zelf aangeleerde reacties op bedreigende situaties, het is alom bekend dat bij gevaar de eerste reactie bevriezen is, je wacht af of het echt een gevaarlijke situatie is, als het gevaar niet wijkt kan overgegaan worden op vluchten, bij elk falen leer je om die reactie niet meer te gebruiken, als er geen uitweg is kan je overgaan op terug vechten. Dit werkt ook lang niet altijd als de aanklager blijft volharden kan met vleien meer bereikt worden, mensen die als vrouw worden opgevoed leren dit al snel en dit gedrag wordt ook aangemoedigd, waar mannen worden aangemoedigd om “sterk”te zijn en voor zichzelf op te komen en terug te vechten, leren we de anderen om conflict te vermijden.</text:p>
      <text:p text:style-name="P1">Mannen die me hulp opdringen en waarvan ik zeg dat dat niet gewaardeerd wordt zeggen soms; 'maar anderen zijn wel blij met mijn aanbod ook als ze het niet nodig hebben'. Dit is vlei gedrag want we weten allemaal wat er gebeurd als we deze tere goed bedoelende ziel erop wijzen dat hij een fout heeft gemaakt, dan komt de aanklager rol op en zal de persoon agressief reageren.</text:p>
      <text:p text:style-name="P1">Ik ben een paar keer uitgescholden omdat ik de persoon er op wees dat het kleinerend is om mijn weigering van de hulp niet te accepteren en geen excuses aan te bieden nadat ik die persoon er op wees.</text:p>
      <text:p text:style-name="P1">Beste voorbeeld is de machinist van de laatste trein op het eindstation, ik had al 3 mensen beleefd afgewimpeld die me lastig vielen met onzinnige vragen toen ik langs <text:s/>de trein reed vroeg hij of ik hulp nodig had en of ik wel thuis kon komen, ik bevroor eerst en na een vleiende 'bedankt voor het aanbod maar ik woon dichtbij' vluchtte ik naar de lift, ik ga liever met de roltrap maar had geen zin in meer interactie met mensen die denken dat ik dingen niet kan. In de lift besloot ik niet gezellig te zijn en de machinist aan te spreken op zijn gedrag, halverwege vluchtte hij weg, ik riep hem achterna of alles wel goed was en of hij wel thuis kon komen, toen stak hij zonder omkijken zijn middelvinger naar me op!</text:p>
      <text:p text:style-name="P1"><text:s/></text:p>
      <text:p text:style-name="P1"><draw:frame draw:style-name="fr1" draw:name="Afbeeldingen3" text:anchor-type="paragraph" svg:width="8.657cm" svg:height="5.412cm" draw:z-index="2"><draw:image xlink:href="Pictures/2000000700007FEA00004FF541EB26D4.svm" xlink:type="simple" xlink:show="embed" xlink:actuate="onLoad"/></draw:frame><text:soft-page-break/></text:p>
      <text:p text:style-name="P1"/>
      <text:p text:style-name="P1"><text:s/>dus let op volgende keer dat iemand te sociaal reageert dan is deze persoonlijk aan het vleien om snel uit de situatie weg te komen, de positieve opmerking is niet een bevestiging dat je het juiste gedrag hebt vertoond.</text:p>
      <text:p text:style-name="P1">Dit overkwam me een keer in de trein waar ik de boosdoener was; ik was in de trein naast een jonge vrouw gaan zitten, ik was de simkaart aan het vervangen op het uitklapbaar tafeltje waardoor ik niet gemerkt had dat mijn linkerbeen opzei was gevallen, toen ik klaar was en het tafeltje opklapte zag ik dat ik ver in haar persoonlijke ruimte zat, mijn knie lag waarschijnlijk al 10 minuten tegen haar been aan en zij zat zo ver mogelijk tegen het raam aan. Ik verontschuldigde me en verklaarde dat ik het niet gemerkt had dat mijn been was omgevallen. Ze reageerde anders dan ik had verwacht, in plaats van 'Oke let in het vervolg beter op zei ze: maakt niet uit je kan er niks aan doen en vervolgde ze met excuses bedenken waarom het niet mijn schuld of verantwoordelijkheid was dat ik anderhalve stoel in gebruik had. Later realiseerde ik me pas dat ze aan het vleien was om uit deze mogelijke conflict situatie te komen. </text:p>
      <text:p text:style-name="P1"/>
      <text:p text:style-name="P1">Er is een sterke overlap tussen sexisme en validisme, we worden gezien als zwak en afhankelijk, dat zag ik gebeuren nadat ik op het perron een jonge vrouw had gevraagd of ze mijn rolstoel in de trein zou kubnnen zetten zodra de trein komt, door het tijdens het wachten te vragen behoud ik zelfbeschikking en heb ik tijd om uit te leggen hoe het het makkelijkste gasat. Ik kies specefiek mensen die ik een goed gevoel gun, ik doe hen een plezier door om hulp te vragen, en voorkom vervelende situaties waar mensen het opdringen en voor mij gevaarlijke situaties creeren door de stoel vast te grijpen terwijl ik bezig ben. Toen de trein kwam stapte ik in, zij volgde mijn instyructie op en liep achterwaarts de trein in terwijl ze de stoel meetrok. Tot dusver ging het soepel, tot de conducteur vanuit de trein zich langs haar wrong en terwijl hij de stoel uit haar handen pakte zei: zal ik je even helpen? En met moeite de stoel de trein in zette omdat hij m niet op de juiste plekken vast pakte, zonder zijn “hulp”zou het sneller veiliger en prettiger zijn verlopen.</text:p>
      <text:p text:style-name="P1">Ik ben slecht in het lezen van lange theoriën dus dit was een invulling zoals ik het ervaar op basis van wat ik van anderen heb geleerd en korte stukken over de theorie. Over de rolverdeling heb ik vooral met mijn hulpverlener gesproken en wat dingen online gelwezen, meestal gericht op romantische of management relatie.</text:p>
      <text:p text:style-name="P1">Dit is de officiele bron van de drama- en winnaars-driehoek</text:p>
      <text:p text:style-name="P1"><text:a xlink:type="simple" xlink:href="https://www.karpmandramatriangle.com/dt_article_only.html">https://www.karpmandramatriangle.com/dt_article_only.html</text:a></text:p>
      <text:p text:style-name="P1">https://www.scribd.com/doc/52446575/TAJ-1990-Acey-Choy-The-winners-triangle-r<text:line-break/></text:p>
      <text:p text:style-name="P1">Over vleien heb ik veel geleerd van iemand binnen madpride en de teksten op de website van Pete walker</text:p>
      <text:p text:style-name="P1">http://www.pete-walker.com/</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03T12:27:49.94</meta:creation-date>
    <dc:date>2019-04-24T13:54:07.37</dc:date>
    <meta:editing-duration>P1DT22H20M15S</meta:editing-duration>
    <meta:editing-cycles>11</meta:editing-cycles>
    <meta:generator>OpenOffice.org/3.3$Win32 OpenOffice.org_project/330m20$Build-9567</meta:generator>
    <dc:creator>pieter diepen</dc:creator>
    <meta:document-statistic meta:table-count="0" meta:image-count="3" meta:object-count="0" meta:page-count="3" meta:paragraph-count="26" meta:word-count="1493" meta:character-count="8623"/>
  </office:meta>
</office:document-meta>
</file>