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nl" fo:country="N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k heb al een tijdje niet meer gezeurd over mensen die me kleineren met de simpele reden dat ik nu toch echt de <text:bookmark text:name="firstHeading"/><text:span text:style-name="T1">Agorafobie die ik aan het ontwikkelen ben moet erkennen.<text:line-break/>De afgelopen maand heb ik het openbaar vervoer gemeden omdat ik bijna elke keer gefrustreerd thuis kom omdat mensen het nodig vinden om mij te kleineren en zich daar niet voor wil verontschuldigen. Gekleineerd worden is iets meer dan vervelend, maar als vervolgens mijn gevoel niet wordt erkend blijf ik achter met frustratie.<text:line-break/>Vandaag ging de heenweg goed, iemand keek me hulp aanbiedend aan, dus kon ik m zeggen dat het niet nodig was voordat de hulp letterlijk werd aangeboden. Deze persoon hield genoeg afstand en accepteerde dat ik zelfstandig ben.<text:line-break/>Bij het uitstappen stond er weer iemand bij de uitgang klaar, ik was iets te gehaast mijn stoel naar buiten aan het duwen in de hoop dat ze me met rust zou laten, maar helaas ze staan en bood hulp aan, dus kon ik haar alsnog vragen om aan de kant te stappen. Helaas was in mijn haast de rolstoel weer terug tegen de trein gerold dus pakte zij m en zette m voor me klaar. Ik zei haar dat ze mijn stoel wel mocht loslaten, dit was dus geen goede interactie. Nu vind ik haar een vervelende redder en zij mij waarschijnlijk een ondankbare gehandicapte die niet eens dankt voor het aangeven van de stoel.<text:line-break/>Dat zij in die handeling 2 belangrijke sociale regels overtrad zal ze waarschijnlijk niet gemerkt hebben.(1 laat het initiatief bij de ander)<text:line-break/>2. raak spullen van een ander niet aan zonder het eerst te vragen).</text:span></text:p>
      <text:p text:style-name="Standard"><text:span text:style-name="T1"/></text:p>
      <text:p text:style-name="Standard"><text:span text:style-name="T1">Daarna had ik lol in Hoog Catharijne, de vloer daar is heerlijk glad en het was rustig genoeg dat ik door de menigte heen kon zigzaggen en maar soms hoefde af te remmen om erdoor te kunnen.<text:line-break/>Het maakt niet uit of ik een beperking heb, of ik loop of ik rol... <text:line-break/>Mensen gaan altijd langzamer dan ik als ik alleen ben en onderweg. Ik had nog de cynische hoop tijdens revalidatie dat ik nu zo traag liep dat ik net zo traag zou zijn als de rest, maar helaas ik moet nog steeds langzamer lopen. In mijn rolstoel kan ik minder snel hoog catharijne doorkruisen omdat ik nu 80cm breed ben en niet zomaar tussen mensen door kan glippen.<text:line-break/>Maar het was erg leuk om ¾ van mijn topsnelheid door de menigte te zigzaggen.<text:line-break/>De lift naar de straat wordt gedeeld met de parkeer garage dus het is er vaak druk, het is een redelijk kleine lift waar ik met 2 mensen in pas, toen ik de hoek om kwam zag ik dat er 5 mensen stonden met nog een kinderwagen, die parkeergarage wordt veel gebruikt en ik zou minimaal 1 lift moeten wachten dus ik draaide me meteen om en reed door naar de roltrap, daar was het weer de gewoonlijke verbazing dat ik de roltrap ging gebruiken, gelukkig geen opmerking dat er ook een lift is. en nog een waarderend knikje van iemand die omhoog ging.<text:line-break/>Op de terugweg had ik <text:s/>per ongeluk de ingang met de lift gepakt, volgende keer rij ik 50 meter verder voor de roltrap.<text:line-break/>Helaas was het op de terugweg minder druk en kon ik gewoon doorrijden.</text:span></text:p>
      <text:p text:style-name="Standard"><text:span text:style-name="T1">Ik vind het een beetje spannend om de roltrap naar beneden te pakken maar wij (rolstoel gebruikers)<text:line-break/>moeten zichtbaarder worden dus nu pak ik principieel elke roltrap, voorheen deed ik het alleen als ik de lift niet kon vinden of er een lange rij stond. Zoals op de heenweg, toen ging het ook niet helemaal soepel omdat de roltrap smaller was dan verwacht, verder geen probleem. Maar daardoor pakte ik op het station bewust de roltrap om te oefenen, daar ging het direct goed.<text:line-break/>Tot...</text:span></text:p>
      <text:p text:style-name="Standard"><text:span text:style-name="T1">Ik halverwege was en beneden een vrouw hoorde zeggen: “ oeh dat is spannend, dat ziet er gevaarlijk uit!” In eerste instantie keek ik nog verbaasd rond om ter kijken wat er aan de hand was, toen ik zag dat ik de enige op de roltrap was keek ik nog wat theatraler rond om mijn verbazing kenbaar te maken dat er niks gevaarlijks te zien was.<text:line-break/>Beneden aangekomen stonden er een 6tal conducteurs te wachten, een vrouw keek me aan en zei dat ze het er gevaarlijk uit vond zien.<text:line-break/>Waarop ik zei dat ik het er juist gevaarlijk uit vind zien als mensen met zo'n hoog zwaartepunt staand op 2 benen op een bewegende trap gaan staan. Daar kon wel om gelachen worden. Dus ik reed tevreden naar de trein die al klaar stond, daar aangekomen sloeg ik de eerste hulp netjes af </text:span><text:soft-page-break/><text:span text:style-name="T1">terwijl ik opstond, kwam de tweede me hulpaanbiedeend aankijken, die sloeg ik ook netjes af.<text:line-break/>Maar daarna verbaasde een conducteur me, ik zei altijd dat conducteurs de enige mensen in het openbaar vervoer zijn die me goed behandelen, daarom was ik extra van slag toen hij me hulp aanbood, ik besloot hem rustig te vertellen dat ik zijn gedrag niet op prijs stel. Helaas was ik waarschijnlijk iets te bot, ik denk dat ik nog netjes tegen hem zei dat ik geen hulp nodig heb en dat ik het waardeer als mensen me gewoon in mijn waarde laten en pas helpen zodra erom gevraagd wordt. Hij zal het verkeerde gezegd hebben want ik kreeg de licht rode waas en zei “ netjes” <text:s/>tegen hem dat het me pissig maakt als mensen maar blijven benadrukken dat ze denken dat ik niks zelf kan en dat hij beter moet opletten tijdens de jaarlijkse cursus omgang met mensen met een beperking. (Dat is de reden dat de meeste conducteurs er goed mee omgaan). Ik weet niet of hij toen zijn hand op het handvat van mijn stoel legde of dat al eerder had gedaan maar ik merkte het pas bewust nadat ik was uitgesproken, waarschijnlijk was dat het moment geweest waarop ik er voor koos om hem te beschuldigen van onoplettendheid tijdens de cursus. Nadat ik was uitgesproken zei hij dat hij pissig wordt van mensen die op de roltrap gaan en dan halverwege niet weg kunnen als er op de noodstop wordt gedrukt. Hij liep daarna direct weg en ik was te verbaasd om m te vertellen dat dat vorige maand was gebeurd en het geen probleem was.<text:line-break/>Wat is jullie mening over deze man?<text:line-break/>Was hij er nog steeds boos over dat ik zo onverantwoord gevaarlijk risico had genomen door de roltrap te pakken? Of was hij er vorige maand bij toen in Amersfoort iemand op de noodknop drukte? Ik had me redelijk netjes proberen te gedragen maar helaas is mijn lontje te kort voor onbehouwen mannen.<text:line-break/>Met het instappen bood nog een jongen hulp aan maar die liep snel beledigd door na een korte NEEN!<text:line-break/>Daarna maakte ik een flater terwijl ik al in de trein stond kwam er een jongen aanlopen ik begon direct tegen hem uit te vallen dat hij afstand moest houden dat ik het zelf beter kon.<text:line-break/>Hij keek me vragend aan en stapte in nadat ik mijn stoel naar binnen had getrokken, ik was nog vol gif van de conducteur maar kon er wel uitkrijgen dat ik niet zo bot had moeten zijn en dat het niet door hem kwam maar door de conducteur en andere mensen voor hem.<text:line-break/>Ik leef in de waan dat als mensen kunnen zien dat ik hulp nodig heb ze ook al hebben gezien dat ik eerdere mensen die hulp aanboden al heb afgeslagen, helaas is dat een waan.<text:line-break/>Maar de trein begon te rijden dus ik vroeg hem om een plaatsje uit te kiezen want ik wilde me nog verontschuldigen want nu was mijn rode mist weggezakt en kon ik weer rationeel denken en zag ik in dat hij er niks aan kon den dat hij toevallig net aan kwam lopen, daarop zei hij dat hij niks gehoord had omdat hij muziek luisterde en dus eigenlijk vooral verbaasd was.<text:line-break/>Pas 3 uur na het incident was ik weer helemaal rustig.<text:line-break/>Dat is dus de reden dat ik een fobie aan het ontwikkelen ben tegen het reizen met de trein want ik ontkom gewoon niet aan de kortzichtige egocentrische blik van de redder. En ook als ik me netjes hou en uitleg waarom ik het vervelend vind verontschuldigen ze zich nooit.<text:line-break/></text:span></text:p>
      <text:p text:style-name="Standard"><text:span text:style-name="T1"><text:line-break/><text:line-break/><text:line-break/></text:span></text:p>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ter diepen</meta:initial-creator>
    <meta:creation-date>2017-01-15T22:26:24.31</meta:creation-date>
    <dc:date>2017-01-16T02:09:03.30</dc:date>
    <dc:creator>pieter diepen</dc:creator>
    <meta:editing-duration>PT29M41S</meta:editing-duration>
    <meta:editing-cycles>3</meta:editing-cycles>
    <meta:generator>OpenOffice.org/3.3$Win32 OpenOffice.org_project/330m20$Build-9567</meta:generator>
    <meta:document-statistic meta:table-count="0" meta:image-count="0" meta:object-count="0" meta:page-count="2" meta:paragraph-count="6" meta:word-count="1389" meta:character-count="7463"/>
  </office:meta>
</office:document-meta>
</file>