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8.698cm" fo:margin-left="1cm" table:align="left"/>
    </style:style>
    <style:style style:name="Tabel1.A" style:family="table-column">
      <style:table-column-properties style:column-width="3.609cm"/>
    </style:style>
    <style:style style:name="Tabel1.B" style:family="table-column">
      <style:table-column-properties style:column-width="2.138cm"/>
    </style:style>
    <style:style style:name="Tabel1.C" style:family="table-column">
      <style:table-column-properties style:column-width="2.951cm"/>
    </style:style>
    <style:style style:name="Tabel1.A1" style:family="table-cell">
      <style:table-cell-properties style:vertical-align="middle" fo:padding="0.049cm" fo:border="none"/>
    </style:style>
    <style:style style:name="P1" style:family="paragraph" style:parent-style-name="Table_20_Contents">
      <style:paragraph-properties fo:margin-top="0cm" fo:margin-bottom="0.499cm" fo:text-align="center" style:justify-single-word="false" fo:background-color="transparent">
        <style:background-image/>
      </style:paragraph-properties>
      <style:text-properties fo:color="#000000" fo:background-color="transparent"/>
    </style:style>
    <style:style style:name="P2" style:family="paragraph" style:parent-style-name="Quotations">
      <style:paragraph-properties fo:margin-top="0cm" fo:margin-bottom="0cm" fo:background-color="transparent">
        <style:background-image/>
      </style:paragraph-properties>
    </style:style>
    <style:style style:name="P3" style:family="paragraph" style:parent-style-name="Quotations">
      <style:paragraph-properties fo:background-color="transparent">
        <style:background-image/>
      </style:paragraph-properties>
    </style:style>
    <style:style style:name="P4" style:family="paragraph" style:parent-style-name="Quotations">
      <style:paragraph-properties fo:background-color="transparent">
        <style:background-image/>
      </style:paragraph-properties>
      <style:text-properties fo:color="#000000" fo:font-size="7pt" fo:background-color="transparent"/>
    </style:style>
    <style:style style:name="P5" style:family="paragraph" style:parent-style-name="Quotations">
      <style:paragraph-properties fo:line-height="115%" fo:background-color="transparent">
        <style:background-image/>
      </style:paragraph-properties>
      <style:text-properties fo:color="#000000" style:font-name="Verdana" fo:font-size="8.5pt" fo:background-color="transparent"/>
    </style:style>
    <style:style style:name="P6" style:family="paragraph" style:parent-style-name="Quotations">
      <style:paragraph-properties fo:background-color="transparent">
        <style:background-image/>
      </style:paragraph-properties>
      <style:text-properties fo:color="#000000" fo:background-color="transparent"/>
    </style:style>
    <style:style style:name="P7" style:family="paragraph" style:parent-style-name="Text_20_body" style:list-style-name="L2"/>
    <style:style style:name="P8" style:family="paragraph" style:parent-style-name="Text_20_body" style:list-style-name="L136">
      <style:text-properties fo:background-color="#00ff00"/>
    </style:style>
    <style:style style:name="P9" style:family="paragraph" style:parent-style-name="Text_20_body" style:list-style-name="L85"/>
    <style:style style:name="P10" style:family="paragraph" style:parent-style-name="Text_20_body" style:list-style-name="L86"/>
    <style:style style:name="P11" style:family="paragraph" style:parent-style-name="Text_20_body" style:list-style-name="L87"/>
    <style:style style:name="P12" style:family="paragraph" style:parent-style-name="Text_20_body" style:list-style-name="L88"/>
    <style:style style:name="P13" style:family="paragraph" style:parent-style-name="Text_20_body" style:list-style-name="L89"/>
    <style:style style:name="P14" style:family="paragraph" style:parent-style-name="Text_20_body" style:list-style-name="L90"/>
    <style:style style:name="P15" style:family="paragraph" style:parent-style-name="Text_20_body" style:list-style-name="L92"/>
    <style:style style:name="P16" style:family="paragraph" style:parent-style-name="Text_20_body" style:list-style-name="L93"/>
    <style:style style:name="P17" style:family="paragraph" style:parent-style-name="Text_20_body" style:list-style-name="L94"/>
    <style:style style:name="P18" style:family="paragraph" style:parent-style-name="Text_20_body" style:list-style-name="L95"/>
    <style:style style:name="P19" style:family="paragraph" style:parent-style-name="Text_20_body" style:list-style-name="L96"/>
    <style:style style:name="P20" style:family="paragraph" style:parent-style-name="Text_20_body" style:list-style-name="L97"/>
    <style:style style:name="P21" style:family="paragraph" style:parent-style-name="Text_20_body" style:list-style-name="L98"/>
    <style:style style:name="P22" style:family="paragraph" style:parent-style-name="Text_20_body" style:list-style-name="L99"/>
    <style:style style:name="P23" style:family="paragraph" style:parent-style-name="Text_20_body" style:list-style-name="L101"/>
    <style:style style:name="P24" style:family="paragraph" style:parent-style-name="Text_20_body" style:list-style-name="L102"/>
    <style:style style:name="P25" style:family="paragraph" style:parent-style-name="Text_20_body" style:list-style-name="L103"/>
    <style:style style:name="P26" style:family="paragraph" style:parent-style-name="Text_20_body" style:list-style-name="L104"/>
    <style:style style:name="P27" style:family="paragraph" style:parent-style-name="Text_20_body" style:list-style-name="L105"/>
    <style:style style:name="P28" style:family="paragraph" style:parent-style-name="Text_20_body" style:list-style-name="L106"/>
    <style:style style:name="P29" style:family="paragraph" style:parent-style-name="Text_20_body" style:list-style-name="L107"/>
    <style:style style:name="P30" style:family="paragraph" style:parent-style-name="Text_20_body" style:list-style-name="L108"/>
    <style:style style:name="P31" style:family="paragraph" style:parent-style-name="Text_20_body" style:list-style-name="L109"/>
    <style:style style:name="P32" style:family="paragraph" style:parent-style-name="Text_20_body" style:list-style-name="L110"/>
    <style:style style:name="P33" style:family="paragraph" style:parent-style-name="Text_20_body" style:list-style-name="L111"/>
    <style:style style:name="P34" style:family="paragraph" style:parent-style-name="Text_20_body" style:list-style-name="L112"/>
    <style:style style:name="P35" style:family="paragraph" style:parent-style-name="Text_20_body" style:list-style-name="L113"/>
    <style:style style:name="P36" style:family="paragraph" style:parent-style-name="Text_20_body" style:list-style-name="L114"/>
    <style:style style:name="P37" style:family="paragraph" style:parent-style-name="Text_20_body" style:list-style-name="L115"/>
    <style:style style:name="P38" style:family="paragraph" style:parent-style-name="Text_20_body" style:list-style-name="L116"/>
    <style:style style:name="P39" style:family="paragraph" style:parent-style-name="Text_20_body" style:list-style-name="L117"/>
    <style:style style:name="P40" style:family="paragraph" style:parent-style-name="Text_20_body" style:list-style-name="L118"/>
    <style:style style:name="P41" style:family="paragraph" style:parent-style-name="Text_20_body" style:list-style-name="L119"/>
    <style:style style:name="P42" style:family="paragraph" style:parent-style-name="Text_20_body" style:list-style-name="L120"/>
    <style:style style:name="P43" style:family="paragraph" style:parent-style-name="Text_20_body" style:list-style-name="L121"/>
    <style:style style:name="P44" style:family="paragraph" style:parent-style-name="Text_20_body" style:list-style-name="L123"/>
    <style:style style:name="P45" style:family="paragraph" style:parent-style-name="Text_20_body" style:list-style-name="L124"/>
    <style:style style:name="P46" style:family="paragraph" style:parent-style-name="Text_20_body" style:list-style-name="L125"/>
    <style:style style:name="P47" style:family="paragraph" style:parent-style-name="Text_20_body" style:list-style-name="L126"/>
    <style:style style:name="P48" style:family="paragraph" style:parent-style-name="Text_20_body" style:list-style-name="L127"/>
    <style:style style:name="P49" style:family="paragraph" style:parent-style-name="Text_20_body" style:list-style-name="L128"/>
    <style:style style:name="P50" style:family="paragraph" style:parent-style-name="Text_20_body" style:list-style-name="L129"/>
    <style:style style:name="P51" style:family="paragraph" style:parent-style-name="Text_20_body" style:list-style-name="L130"/>
    <style:style style:name="P52" style:family="paragraph" style:parent-style-name="Text_20_body" style:list-style-name="L131"/>
    <style:style style:name="P53" style:family="paragraph" style:parent-style-name="Text_20_body" style:list-style-name="L133"/>
    <style:style style:name="P54" style:family="paragraph" style:parent-style-name="Text_20_body" style:list-style-name="L134"/>
    <style:style style:name="P55" style:family="paragraph" style:parent-style-name="Text_20_body" style:list-style-name="L137"/>
    <style:style style:name="P56" style:family="paragraph" style:parent-style-name="Text_20_body" style:list-style-name="L138"/>
    <style:style style:name="P57" style:family="paragraph" style:parent-style-name="Text_20_body" style:list-style-name="L139"/>
    <style:style style:name="P58" style:family="paragraph" style:parent-style-name="Text_20_body" style:list-style-name="L140"/>
    <style:style style:name="P59" style:family="paragraph" style:parent-style-name="Text_20_body" style:list-style-name="L141"/>
    <style:style style:name="P60" style:family="paragraph" style:parent-style-name="Text_20_body" style:list-style-name="L142"/>
    <style:style style:name="P61" style:family="paragraph" style:parent-style-name="Text_20_body" style:list-style-name="L143"/>
    <style:style style:name="P62" style:family="paragraph" style:parent-style-name="Text_20_body" style:list-style-name="L144"/>
    <style:style style:name="P63" style:family="paragraph" style:parent-style-name="Text_20_body" style:list-style-name="L145"/>
    <style:style style:name="P64" style:family="paragraph" style:parent-style-name="Text_20_body" style:list-style-name="L146"/>
    <style:style style:name="P65" style:family="paragraph" style:parent-style-name="Text_20_body" style:list-style-name="L147"/>
    <style:style style:name="P66" style:family="paragraph" style:parent-style-name="Text_20_body" style:list-style-name="L148"/>
    <style:style style:name="P67" style:family="paragraph" style:parent-style-name="Text_20_body" style:list-style-name="L149"/>
    <style:style style:name="P68" style:family="paragraph" style:parent-style-name="Text_20_body" style:list-style-name="L150"/>
    <style:style style:name="P69" style:family="paragraph" style:parent-style-name="Text_20_body" style:list-style-name="L151"/>
    <style:style style:name="P70" style:family="paragraph" style:parent-style-name="Text_20_body" style:list-style-name="L152"/>
    <style:style style:name="P71" style:family="paragraph" style:parent-style-name="Text_20_body" style:list-style-name="L153"/>
    <style:style style:name="P72" style:family="paragraph" style:parent-style-name="Text_20_body" style:list-style-name="L154"/>
    <style:style style:name="P73" style:family="paragraph" style:parent-style-name="Text_20_body" style:list-style-name="L155"/>
    <style:style style:name="P74" style:family="paragraph" style:parent-style-name="Text_20_body" style:list-style-name="L156"/>
    <style:style style:name="P75" style:family="paragraph" style:parent-style-name="Text_20_body" style:list-style-name="L157"/>
    <style:style style:name="P76" style:family="paragraph" style:parent-style-name="Text_20_body" style:list-style-name="L158"/>
    <style:style style:name="P77" style:family="paragraph" style:parent-style-name="Text_20_body" style:list-style-name="L159"/>
    <style:style style:name="P78" style:family="paragraph" style:parent-style-name="Text_20_body" style:list-style-name="L160"/>
    <style:style style:name="P79" style:family="paragraph" style:parent-style-name="Text_20_body" style:list-style-name="L161"/>
    <style:style style:name="P80" style:family="paragraph" style:parent-style-name="Text_20_body">
      <style:paragraph-properties fo:margin-top="0cm" fo:margin-bottom="0cm"/>
    </style:style>
    <style:style style:name="P81" style:family="paragraph" style:parent-style-name="Text_20_body">
      <style:paragraph-properties fo:margin-top="0cm" fo:margin-bottom="0cm"/>
      <style:text-properties fo:background-color="#23ff23"/>
    </style:style>
    <style:style style:name="P82" style:family="paragraph" style:parent-style-name="Text_20_body" style:list-style-name="L102">
      <style:paragraph-properties fo:margin-top="0cm" fo:margin-bottom="0cm"/>
      <style:text-properties fo:background-color="#23ff23"/>
    </style:style>
    <style:style style:name="P83" style:family="paragraph" style:parent-style-name="Text_20_body" style:list-style-name="L136">
      <style:paragraph-properties fo:margin-top="0cm" fo:margin-bottom="0cm"/>
      <style:text-properties fo:background-color="#00ff00"/>
    </style:style>
    <style:style style:name="P84" style:family="paragraph" style:parent-style-name="Text_20_body" style:list-style-name="L83">
      <style:paragraph-properties fo:margin-top="0cm" fo:margin-bottom="0cm"/>
    </style:style>
    <style:style style:name="P85" style:family="paragraph" style:parent-style-name="Text_20_body" style:list-style-name="L85">
      <style:paragraph-properties fo:margin-top="0cm" fo:margin-bottom="0cm"/>
    </style:style>
    <style:style style:name="P86" style:family="paragraph" style:parent-style-name="Text_20_body" style:list-style-name="L88">
      <style:paragraph-properties fo:margin-top="0cm" fo:margin-bottom="0cm"/>
    </style:style>
    <style:style style:name="P87" style:family="paragraph" style:parent-style-name="Text_20_body" style:list-style-name="L91">
      <style:paragraph-properties fo:margin-top="0cm" fo:margin-bottom="0cm"/>
    </style:style>
    <style:style style:name="P88" style:family="paragraph" style:parent-style-name="Text_20_body" style:list-style-name="L92">
      <style:paragraph-properties fo:margin-top="0cm" fo:margin-bottom="0cm"/>
    </style:style>
    <style:style style:name="P89" style:family="paragraph" style:parent-style-name="Text_20_body" style:list-style-name="L93">
      <style:paragraph-properties fo:margin-top="0cm" fo:margin-bottom="0cm"/>
    </style:style>
    <style:style style:name="P90" style:family="paragraph" style:parent-style-name="Text_20_body" style:list-style-name="L94">
      <style:paragraph-properties fo:margin-top="0cm" fo:margin-bottom="0cm"/>
    </style:style>
    <style:style style:name="P91" style:family="paragraph" style:parent-style-name="Text_20_body" style:list-style-name="L96">
      <style:paragraph-properties fo:margin-top="0cm" fo:margin-bottom="0cm"/>
    </style:style>
    <style:style style:name="P92" style:family="paragraph" style:parent-style-name="Text_20_body" style:list-style-name="L98">
      <style:paragraph-properties fo:margin-top="0cm" fo:margin-bottom="0cm"/>
    </style:style>
    <style:style style:name="P93" style:family="paragraph" style:parent-style-name="Text_20_body" style:list-style-name="L100">
      <style:paragraph-properties fo:margin-top="0cm" fo:margin-bottom="0cm"/>
    </style:style>
    <style:style style:name="P94" style:family="paragraph" style:parent-style-name="Text_20_body" style:list-style-name="L101">
      <style:paragraph-properties fo:margin-top="0cm" fo:margin-bottom="0cm"/>
    </style:style>
    <style:style style:name="P95" style:family="paragraph" style:parent-style-name="Text_20_body" style:list-style-name="L103">
      <style:paragraph-properties fo:margin-top="0cm" fo:margin-bottom="0cm"/>
    </style:style>
    <style:style style:name="P96" style:family="paragraph" style:parent-style-name="Text_20_body" style:list-style-name="L104">
      <style:paragraph-properties fo:margin-top="0cm" fo:margin-bottom="0cm"/>
    </style:style>
    <style:style style:name="P97" style:family="paragraph" style:parent-style-name="Text_20_body" style:list-style-name="L105">
      <style:paragraph-properties fo:margin-top="0cm" fo:margin-bottom="0cm"/>
    </style:style>
    <style:style style:name="P98" style:family="paragraph" style:parent-style-name="Text_20_body" style:list-style-name="L112">
      <style:paragraph-properties fo:margin-top="0cm" fo:margin-bottom="0cm"/>
    </style:style>
    <style:style style:name="P99" style:family="paragraph" style:parent-style-name="Text_20_body" style:list-style-name="L113">
      <style:paragraph-properties fo:margin-top="0cm" fo:margin-bottom="0cm"/>
    </style:style>
    <style:style style:name="P100" style:family="paragraph" style:parent-style-name="Text_20_body" style:list-style-name="L116">
      <style:paragraph-properties fo:margin-top="0cm" fo:margin-bottom="0cm"/>
    </style:style>
    <style:style style:name="P101" style:family="paragraph" style:parent-style-name="Text_20_body" style:list-style-name="L117">
      <style:paragraph-properties fo:margin-top="0cm" fo:margin-bottom="0cm"/>
    </style:style>
    <style:style style:name="P102" style:family="paragraph" style:parent-style-name="Text_20_body" style:list-style-name="L120">
      <style:paragraph-properties fo:margin-top="0cm" fo:margin-bottom="0cm"/>
    </style:style>
    <style:style style:name="P103" style:family="paragraph" style:parent-style-name="Text_20_body" style:list-style-name="L121">
      <style:paragraph-properties fo:margin-top="0cm" fo:margin-bottom="0cm"/>
    </style:style>
    <style:style style:name="P104" style:family="paragraph" style:parent-style-name="Text_20_body" style:list-style-name="L122">
      <style:paragraph-properties fo:margin-top="0cm" fo:margin-bottom="0cm"/>
    </style:style>
    <style:style style:name="P105" style:family="paragraph" style:parent-style-name="Text_20_body" style:list-style-name="L125">
      <style:paragraph-properties fo:margin-top="0cm" fo:margin-bottom="0cm"/>
    </style:style>
    <style:style style:name="P106" style:family="paragraph" style:parent-style-name="Text_20_body" style:list-style-name="L126">
      <style:paragraph-properties fo:margin-top="0cm" fo:margin-bottom="0cm"/>
    </style:style>
    <style:style style:name="P107" style:family="paragraph" style:parent-style-name="Text_20_body" style:list-style-name="L134">
      <style:paragraph-properties fo:margin-top="0cm" fo:margin-bottom="0cm"/>
    </style:style>
    <style:style style:name="P108" style:family="paragraph" style:parent-style-name="Text_20_body" style:list-style-name="L138">
      <style:paragraph-properties fo:margin-top="0cm" fo:margin-bottom="0cm"/>
    </style:style>
    <style:style style:name="P109" style:family="paragraph" style:parent-style-name="Text_20_body" style:list-style-name="L141">
      <style:paragraph-properties fo:margin-top="0cm" fo:margin-bottom="0cm"/>
    </style:style>
    <style:style style:name="P110" style:family="paragraph" style:parent-style-name="Text_20_body" style:list-style-name="L142">
      <style:paragraph-properties fo:margin-top="0cm" fo:margin-bottom="0cm"/>
    </style:style>
    <style:style style:name="P111" style:family="paragraph" style:parent-style-name="Text_20_body" style:list-style-name="L148">
      <style:paragraph-properties fo:margin-top="0cm" fo:margin-bottom="0cm"/>
    </style:style>
    <style:style style:name="P112" style:family="paragraph" style:parent-style-name="Text_20_body" style:list-style-name="L149">
      <style:paragraph-properties fo:margin-top="0cm" fo:margin-bottom="0cm"/>
    </style:style>
    <style:style style:name="P113" style:family="paragraph" style:parent-style-name="Text_20_body" style:list-style-name="L151">
      <style:paragraph-properties fo:margin-top="0cm" fo:margin-bottom="0cm"/>
    </style:style>
    <style:style style:name="P114" style:family="paragraph" style:parent-style-name="Text_20_body" style:list-style-name="L158">
      <style:paragraph-properties fo:margin-top="0cm" fo:margin-bottom="0cm"/>
    </style:style>
    <style:style style:name="P115" style:family="paragraph" style:parent-style-name="Text_20_body" style:list-style-name="L160">
      <style:paragraph-properties fo:margin-top="0cm" fo:margin-bottom="0cm"/>
    </style:style>
    <style:style style:name="P116" style:family="paragraph" style:parent-style-name="Text_20_body" style:list-style-name="L162">
      <style:paragraph-properties fo:margin-top="0cm" fo:margin-bottom="0cm"/>
    </style:style>
    <style:style style:name="P117" style:family="paragraph" style:parent-style-name="Text_20_body" style:list-style-name="L137">
      <style:paragraph-properties fo:margin-top="0cm" fo:margin-bottom="0cm" fo:background-color="#ffff00">
        <style:background-image/>
      </style:paragraph-properties>
    </style:style>
    <style:style style:name="P118" style:family="paragraph" style:parent-style-name="Text_20_body" style:list-style-name="L154">
      <style:paragraph-properties fo:margin-top="0cm" fo:margin-bottom="0cm" fo:background-color="#ffff00">
        <style:background-image/>
      </style:paragraph-properties>
    </style:style>
    <style:style style:name="P119" style:family="paragraph" style:parent-style-name="Text_20_body" style:list-style-name="L155">
      <style:paragraph-properties fo:margin-top="0cm" fo:margin-bottom="0cm" fo:background-color="#ffff00">
        <style:background-image/>
      </style:paragraph-properties>
    </style:style>
    <style:style style:name="P120" style:family="paragraph" style:parent-style-name="Text_20_body">
      <style:paragraph-properties fo:margin-top="0cm" fo:margin-bottom="0cm" fo:background-color="transparent">
        <style:background-image/>
      </style:paragraph-properties>
      <style:text-properties fo:color="#000000" fo:background-color="transparent"/>
    </style:style>
    <style:style style:name="P121" style:family="paragraph" style:parent-style-name="Text_20_body" style:list-style-name="L94">
      <style:paragraph-properties fo:margin-top="0cm" fo:margin-bottom="0cm" fo:background-color="transparent">
        <style:background-image/>
      </style:paragraph-properties>
      <style:text-properties fo:color="#000000" fo:background-color="transparent"/>
    </style:style>
    <style:style style:name="P122" style:family="paragraph" style:parent-style-name="Text_20_body" style:list-style-name="L95">
      <style:paragraph-properties fo:margin-top="0cm" fo:margin-bottom="0cm" fo:background-color="transparent">
        <style:background-image/>
      </style:paragraph-properties>
      <style:text-properties fo:color="#000000" fo:background-color="transparent"/>
    </style:style>
    <style:style style:name="P123" style:family="paragraph" style:parent-style-name="Text_20_body" style:list-style-name="L106">
      <style:paragraph-properties fo:margin-top="0cm" fo:margin-bottom="0cm" fo:background-color="transparent">
        <style:background-image/>
      </style:paragraph-properties>
      <style:text-properties fo:color="#000000" fo:background-color="transparent"/>
    </style:style>
    <style:style style:name="P124" style:family="paragraph" style:parent-style-name="Text_20_body" style:list-style-name="L110">
      <style:paragraph-properties fo:margin-top="0cm" fo:margin-bottom="0cm" fo:background-color="transparent">
        <style:background-image/>
      </style:paragraph-properties>
      <style:text-properties fo:color="#000000" fo:background-color="transparent"/>
    </style:style>
    <style:style style:name="P125" style:family="paragraph" style:parent-style-name="Text_20_body" style:list-style-name="L111">
      <style:paragraph-properties fo:margin-top="0cm" fo:margin-bottom="0cm" fo:background-color="transparent">
        <style:background-image/>
      </style:paragraph-properties>
      <style:text-properties fo:color="#000000" fo:background-color="transparent"/>
    </style:style>
    <style:style style:name="P126" style:family="paragraph" style:parent-style-name="Text_20_body" style:list-style-name="L124">
      <style:paragraph-properties fo:margin-top="0cm" fo:margin-bottom="0cm" fo:background-color="transparent">
        <style:background-image/>
      </style:paragraph-properties>
      <style:text-properties fo:color="#000000" fo:background-color="transparent"/>
    </style:style>
    <style:style style:name="P127" style:family="paragraph" style:parent-style-name="Text_20_body" style:list-style-name="L127">
      <style:paragraph-properties fo:margin-top="0cm" fo:margin-bottom="0cm" fo:background-color="transparent">
        <style:background-image/>
      </style:paragraph-properties>
      <style:text-properties fo:color="#000000" fo:background-color="transparent"/>
    </style:style>
    <style:style style:name="P128" style:family="paragraph" style:parent-style-name="Text_20_body" style:list-style-name="L132">
      <style:paragraph-properties fo:margin-top="0cm" fo:margin-bottom="0cm" fo:background-color="transparent">
        <style:background-image/>
      </style:paragraph-properties>
      <style:text-properties fo:color="#000000" fo:background-color="transparent"/>
    </style:style>
    <style:style style:name="P129" style:family="paragraph" style:parent-style-name="Text_20_body" style:list-style-name="L134">
      <style:paragraph-properties fo:margin-top="0cm" fo:margin-bottom="0cm" fo:background-color="transparent">
        <style:background-image/>
      </style:paragraph-properties>
      <style:text-properties fo:color="#000000" fo:background-color="transparent"/>
    </style:style>
    <style:style style:name="P130" style:family="paragraph" style:parent-style-name="Text_20_body" style:list-style-name="L144">
      <style:paragraph-properties fo:margin-top="0cm" fo:margin-bottom="0cm" fo:background-color="transparent">
        <style:background-image/>
      </style:paragraph-properties>
      <style:text-properties fo:color="#000000" fo:background-color="transparent"/>
    </style:style>
    <style:style style:name="P131" style:family="paragraph" style:parent-style-name="Text_20_body" style:list-style-name="L150">
      <style:paragraph-properties fo:margin-top="0cm" fo:margin-bottom="0cm" fo:background-color="transparent">
        <style:background-image/>
      </style:paragraph-properties>
      <style:text-properties fo:color="#000000" fo:background-color="transparent"/>
    </style:style>
    <style:style style:name="P132" style:family="paragraph" style:parent-style-name="Text_20_body">
      <style:paragraph-properties fo:margin-top="0cm" fo:margin-bottom="0cm" fo:background-color="transparent">
        <style:background-image/>
      </style:paragraph-properties>
      <style:text-properties fo:color="#000000" fo:font-weight="bold" fo:background-color="transparent" style:font-weight-asian="bold" style:font-weight-complex="bold"/>
    </style:style>
    <style:style style:name="P133" style:family="paragraph" style:parent-style-name="Text_20_body" style:list-style-name="L133">
      <style:paragraph-properties fo:margin-top="0cm" fo:margin-bottom="0cm" fo:background-color="transparent">
        <style:background-image/>
      </style:paragraph-properties>
      <style:text-properties fo:color="#000000" fo:font-weight="bold" fo:background-color="transparent" style:font-weight-asian="bold" style:font-weight-complex="bold"/>
    </style:style>
    <style:style style:name="P134" style:family="paragraph" style:parent-style-name="Text_20_body">
      <style:paragraph-properties fo:margin-top="0cm" fo:margin-bottom="0cm" fo:background-color="transparent">
        <style:background-image/>
      </style:paragraph-properties>
      <style:text-properties fo:color="#000000" fo:font-style="italic" fo:background-color="transparent" style:font-style-asian="italic" style:font-style-complex="italic"/>
    </style:style>
    <style:style style:name="P135" style:family="paragraph" style:parent-style-name="Text_20_body" style:list-style-name="L98">
      <style:paragraph-properties fo:margin-top="0cm" fo:margin-bottom="0cm" fo:background-color="transparent">
        <style:background-image/>
      </style:paragraph-properties>
      <style:text-properties fo:color="#000000" fo:font-style="italic" fo:background-color="transparent" style:font-style-asian="italic" style:font-style-complex="italic"/>
    </style:style>
    <style:style style:name="P136" style:family="paragraph" style:parent-style-name="Text_20_body" style:list-style-name="L99">
      <style:paragraph-properties fo:margin-top="0cm" fo:margin-bottom="0cm" fo:background-color="transparent">
        <style:background-image/>
      </style:paragraph-properties>
      <style:text-properties fo:color="#000000" fo:font-style="italic" fo:background-color="transparent" style:font-style-asian="italic" style:font-style-complex="italic"/>
    </style:style>
    <style:style style:name="P137" style:family="paragraph" style:parent-style-name="Text_20_body">
      <style:paragraph-properties fo:background-color="transparent">
        <style:background-image/>
      </style:paragraph-properties>
      <style:text-properties fo:color="#000000" fo:font-style="italic" fo:font-weight="normal" fo:background-color="transparent" style:font-style-asian="italic" style:font-weight-asian="normal" style:font-style-complex="italic" style:font-weight-complex="normal"/>
    </style:style>
    <style:style style:name="P138" style:family="paragraph" style:parent-style-name="Text_20_body">
      <style:paragraph-properties fo:background-color="transparent">
        <style:background-image/>
      </style:paragraph-properties>
      <style:text-properties fo:color="#000000" fo:font-style="italic" fo:background-color="transparent" style:font-style-asian="italic" style:font-style-complex="italic"/>
    </style:style>
    <style:style style:name="P139" style:family="paragraph" style:parent-style-name="Text_20_body">
      <style:paragraph-properties fo:background-color="transparent">
        <style:background-image/>
      </style:paragraph-properties>
      <style:text-properties fo:color="#000000" fo:background-color="transparent"/>
    </style:style>
    <style:style style:name="P140" style:family="paragraph" style:parent-style-name="Text_20_body">
      <style:paragraph-properties fo:line-height="115%" fo:background-color="transparent">
        <style:background-image/>
      </style:paragraph-properties>
      <style:text-properties fo:color="#000000" fo:background-color="transparent"/>
    </style:style>
    <style:style style:name="P141" style:family="paragraph" style:parent-style-name="Text_20_body">
      <style:paragraph-properties fo:background-color="transparent">
        <style:background-image/>
      </style:paragraph-properties>
      <style:text-properties fo:color="#000000" fo:font-weight="bold" fo:background-color="transparent" style:font-weight-asian="bold" style:font-weight-complex="bold"/>
    </style:style>
    <style:style style:name="P142" style:family="paragraph" style:parent-style-name="Standard">
      <style:text-properties fo:background-color="#23ff23"/>
    </style:style>
    <style:style style:name="P143" style:family="paragraph" style:parent-style-name="Standard">
      <style:paragraph-properties fo:margin-top="0cm" fo:margin-bottom="0.499cm" fo:background-color="transparent">
        <style:background-image/>
      </style:paragraph-properties>
      <style:text-properties fo:color="#000000" fo:background-color="transparent"/>
    </style:style>
    <style:style style:name="P144" style:family="paragraph" style:parent-style-name="Standard">
      <style:paragraph-properties fo:background-color="transparent">
        <style:background-image/>
      </style:paragraph-properties>
    </style:style>
    <style:style style:name="P145" style:family="paragraph" style:parent-style-name="Standard">
      <style:paragraph-properties fo:background-color="transparent">
        <style:background-image/>
      </style:paragraph-properties>
      <style:text-properties fo:color="#000000" fo:background-color="transparent"/>
    </style:style>
    <style:style style:name="P146" style:family="paragraph" style:parent-style-name="Standard" style:list-style-name="L1">
      <style:paragraph-properties fo:background-color="transparent">
        <style:background-image/>
      </style:paragraph-properties>
      <style:text-properties fo:color="#000000" fo:background-color="transparent"/>
    </style:style>
    <style:style style:name="P147" style:family="paragraph" style:parent-style-name="Standard" style:list-style-name="L163">
      <style:paragraph-properties fo:background-color="transparent">
        <style:background-image/>
      </style:paragraph-properties>
      <style:text-properties fo:color="#000000" fo:background-color="transparent"/>
    </style:style>
    <style:style style:name="P148" style:family="paragraph" style:parent-style-name="Standard">
      <style:paragraph-properties fo:background-color="transparent">
        <style:background-image/>
      </style:paragraph-properties>
      <style:text-properties fo:color="#000000" fo:font-style="italic" fo:background-color="transparent" style:font-style-asian="italic" style:font-style-complex="italic"/>
    </style:style>
    <style:style style:name="P149" style:family="paragraph" style:parent-style-name="Standard">
      <style:paragraph-properties fo:background-color="transparent">
        <style:background-image/>
      </style:paragraph-properties>
      <style:text-properties fo:color="#000000" fo:font-weight="bold" fo:background-color="transparent" style:font-weight-asian="bold" style:font-weight-complex="bold"/>
    </style:style>
    <style:style style:name="P150" style:family="paragraph" style:parent-style-name="Standard">
      <style:paragraph-properties fo:background-color="transparent">
        <style:background-image/>
      </style:paragraph-properties>
      <style:text-properties fo:color="#000000" fo:language="nl" fo:country="NL" fo:background-color="transparent"/>
    </style:style>
    <style:style style:name="P151" style:family="paragraph" style:parent-style-name="Standard">
      <style:paragraph-properties fo:background-color="transparent">
        <style:background-image/>
      </style:paragraph-properties>
      <style:text-properties fo:color="#000000" fo:font-weight="normal" fo:background-color="transparent" style:font-weight-asian="normal" style:font-weight-complex="normal"/>
    </style:style>
    <style:style style:name="P152" style:family="paragraph" style:parent-style-name="Standard">
      <style:paragraph-properties fo:background-color="transparent">
        <style:background-image/>
      </style:paragraph-properties>
      <style:text-properties fo:color="#000000" fo:language="en" fo:country="US" fo:font-weight="normal" fo:background-color="transparent" style:font-weight-asian="normal" style:font-weight-complex="normal"/>
    </style:style>
    <style:style style:name="P153" style:family="paragraph" style:parent-style-name="Standard" style:master-page-name="Standard">
      <style:paragraph-properties style:page-number="auto" fo:background-color="transparent">
        <style:background-image/>
      </style:paragraph-properties>
      <style:text-properties fo:color="#000000" fo:background-color="transparent"/>
    </style:style>
    <style:style style:name="T1" style:family="text">
      <style:text-properties fo:background-color="#00ff00"/>
    </style:style>
    <style:style style:name="T2" style:family="text">
      <style:text-properties fo:language="nl" fo:country="NL"/>
    </style:style>
    <style:style style:name="T3" style:family="text">
      <style:text-properties fo:font-weight="bold" style:font-weight-asian="bold" style:font-weight-complex="bold"/>
    </style:style>
    <style:style style:name="T4" style:family="text">
      <style:text-properties fo:font-weight="bold" fo:background-color="#00ff00" style:font-weight-asian="bold" style:font-weight-complex="bold"/>
    </style:style>
    <style:style style:name="T5" style:family="text">
      <style:text-properties fo:font-size="7pt"/>
    </style:style>
    <style:style style:name="T6" style:family="text">
      <style:text-properties style:font-name="Verdana" fo:font-size="8.5pt"/>
    </style:style>
    <style:style style:name="T7" style:family="text">
      <style:text-properties style:font-name="Verdana" fo:font-size="7pt"/>
    </style:style>
    <style:style style:name="T8" style:family="text">
      <style:text-properties style:font-name="Arial1"/>
    </style:style>
    <style:style style:name="T9" style:family="text">
      <style:text-properties fo:font-weight="normal" style:font-weight-asian="normal" style:font-weight-complex="normal"/>
    </style:style>
    <style:style style:name="T10" style:family="text">
      <style:text-properties fo:color="#00ae00"/>
    </style:style>
    <style:style style:name="T11" style:family="text">
      <style:text-properties fo:color="#ff0000"/>
    </style:style>
    <style:style style:name="T12" style:family="text">
      <style:text-properties fo:color="#000000"/>
    </style:style>
    <style:style style:name="T13" style:family="text">
      <style:text-properties fo:color="#000000" fo:font-size="7pt"/>
    </style:style>
    <style:style style:name="T14" style:family="text">
      <style:text-properties fo:color="#000000" fo:font-size="7pt" fo:background-color="transparent"/>
    </style:style>
    <style:style style:name="T15" style:family="text">
      <style:text-properties fo:color="#000000" style:font-name="Verdana" fo:font-size="7pt"/>
    </style:style>
    <style:style style:name="T16" style:family="text">
      <style:text-properties fo:color="#000000" style:font-name="Verdana" fo:font-size="7pt" fo:background-color="transparent"/>
    </style:style>
    <style:style style:name="T17" style:family="text">
      <style:text-properties fo:color="#000000" style:font-name="Arial1"/>
    </style:style>
    <style:style style:name="T18" style:family="text">
      <style:text-properties fo:color="#000000" style:font-name="Arial1" fo:background-color="transparent"/>
    </style:style>
    <style:style style:name="T19" style:family="text">
      <style:text-properties fo:color="#000000" fo:background-color="transparent"/>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background-color="#23ff23"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fo:background-color="#00ff00" style:font-style-asian="italic" style:font-style-complex="italic"/>
    </style:style>
    <style:style style:name="T24" style:family="text">
      <style:text-properties fo:color="#800000"/>
    </style:style>
    <style:style style:name="T25" style:family="text">
      <style:text-properties fo:color="#800000" fo:font-weight="bold" style:font-weight-asian="bold" style:font-weight-complex="bold"/>
    </style:style>
    <style:style style:name="T26" style:family="text">
      <style:text-properties fo:color="#800000" fo:font-weight="normal"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normal" fo:background-color="#23ff23" style:font-style-asian="normal" style:font-style-complex="normal"/>
    </style:style>
    <style:style style:name="T29" style:family="text">
      <style:text-properties fo:background-color="#23ff2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Mijn rolstoel geeft me fysieke vrijheid maar door constante pesterijen ben ik bang om m te in het openbaar te gebruiken.<text:line-break/>De video uitleg Micro aggressions are like mosquito bites vond ik erg passend. In dit boekje bundel ik een aantal ervaringen die ik heb opgeschreven, dit is maar een fractie van wat me overkomen is, de meeste gevallen zijn te klein om uit te schrijven maar kwetsen wel elke keer. Sommige had ik via <text:s/>facebook gedeeld. Eerder was ik nog meegaand om conflict te ontwijken. Dat doe ik nu niet meer. Als een persoon mij kwetst ga ik niet aardig doen omdat de ander het goed bedoeld heeft. Of een ander slecht excuus waarom ik niet bot zou mogen reageren. Ik heb ooit een interview over validisme in de krant gehad, de reacties vind ik interessanter want dat is exact hoe mensen met mij omgaan, van de 79 reacties waren de meeste negatief, in vet de negatieve, cursief de positieve en tussen haakjes mijn mening erover</text:p>
      <text:p text:style-name="P145"/>
      <text:p text:style-name="P120"><text:span text:style-name="T20">Babs De Vries</text:span></text:p>
      <text:p text:style-name="P137">Niet vragen, dat is denigrerend. Als iemand hulp nodig heeft vraagt hij/zij dat zelf wel en anders zie je wel of het iemand echt niet lukt doordat diegene vragend om zich heen kijkt, da kun je het wek vragen. Maar als iemand niks vraagt en niet wanhopig om zich heen kijkt, lekker zelf laten doen. Ik wordt ook niet goed als mensen denken dat ik het zelf niet kan of tegen me praten alsof ik het toch niet begrijp. En geloof me ik reorganiseer grote bedrijven, ik heb ze echt allemaal op een rijtje.</text:p>
      <text:p text:style-name="P148"/>
      <text:p text:style-name="P148">Wauw, zo'n duidelijk verhaal en nog wordt het niet begrepen... Deze man is niet agressief, boos of ondankbaar voor (overigens ongevraagde, opgedrongen) hulp. Hij is zelfredzaam! Als ik, als niet-rolstoeler, iets uit het hoogste schap in de supermarkt niet kan pakken, dan vraag ik om hulp. Deze man - en met hem velen - heeft geen spraakstoornis! Als hij hulp nodig heeft, dan vraagt hij er heus wel om. Zo niet, dan is het zijn goed recht om er wat van te zeggen als iemand hulp opdringt. Zeker als het voor hem een gevaarlijke situatie veroorzaakt. Schei dus uit met oordelen en die lange tenen![zij snapt het]</text:p>
      <text:p text:style-name="P148"/>
      <text:p text:style-name="P132">dick Van Dijk</text:p>
      <text:p text:style-name="P139"><text:span text:style-name="T3">Hoop dat je een keer vast komt te zitten in de tramrails,dan zal je zien dat je blij bent met hulp,zet groot op je rolstoel dat je niet geholpen wil worden,ik vraag nog steeds ,eerst,of mensen hulp willen hebben! Gelukkig reageert 99% positief!!! [</text:span><text:span text:style-name="T9">is dit een bedreiging? Mensen reageren positief omdat ze het conflict ontwijken door een vleiende reactie te geven, dit type vraagt niet of hulp nodig is. Maar zegt zal ik helpen. Waar de nadruk op hem ligt. een reactie die ik vaker krijg van witte mannen van middelbare leeftijd]</text:span></text:p>
      <text:p text:style-name="P145"/>
      <text:p text:style-name="P148">Mo11</text:p>
      <text:p text:style-name="P143"><text:span text:style-name="T22">Ik snap zijn irritatie wel. Tegen mijn zus die in een rolstoel zit gaan mensen dan harder praten of op een kinderlijke toon. alsof ze ook gelijk doof is en een achterstand heeft. Of praten tegen mij inplaats van gewoon tegen haar. Mijn zus is niet gehandicapt. in onze familie noemen wij het  leven met extra uitdagingen</text:span></text:p>
      <text:p text:style-name="P139"><text:span text:style-name="T3">Hebbertje</text:span></text:p>
      <text:p text:style-name="P139"><text:span text:style-name="T3">Wat 'n ondankbaar iemand is dit figuur. Wordt tijd dat alle hulpverlening afgepakt wordt, dan zal hij zien hoe afhankelijk hij is. Hoeveel mensen zijn met deze man bezig geweest om zover te komen zo hij nu is. Komop, wees blij dat er mensen zijn die je willen helpen als het nodig is. Het is goedheid van de mensen. [</text:span><text:span text:style-name="T9">intentie is geen legitieme reden]</text:span></text:p>
      <text:p text:style-name="P139">[inderdaad hebbertje het is heel fijn als mensen willen helpen als dat nodig is, gelukkig heb ik het nooit nodig. Maar dat weerhoudt mensen er niet van voor me in te vullen dat ik het nodig heb en me hulp op te dringen, en bij afslaan verontwaardigd te zijn dat ik geen hulp wil. En dat 10 keer op een dag, dat wordt je een keer zat. [ik had gereageerd helaas geen reactie van Hebbertje hierop]</text:p>
      <text:p text:style-name="P120"><text:soft-page-break/></text:p>
      <text:p text:style-name="P134">Ronald Dedecker</text:p>
      <text:p text:style-name="P139"><text:span text:style-name="T22">Mensen in een rolstoel zijn niet altijd hulpbehoevend, je moet ze net die dingen gunnen die ze wel zelf nog kunnen doen, zo laat je ze ook in hun eigen krachten en behoeften voldoen. Wanneer je pas merkt dat er hulp geboden moet worden dan vraag je het eerst. Je hoeft niet iedere rolstoelgebruiker meteen te hulp te schieten, ze kunnen meer dan je zelf denkt. Ouderen hebben meer hulp nodig dan een jongere met of zonder rolstoel.[</text:span><text:span text:style-name="T27">wat mensen me vooral moeten gunnen is het recht op zelfbeschikking, zelfs in een positieve reactie zit het kleineren van een andere groep.]</text:span></text:p>
      <text:p text:style-name="P132">sweety</text:p>
      <text:p text:style-name="P139"><text:span text:style-name="T3">gewoon onbeschoft gedrag ! [</text:span>ik denk dat het over mijn gedrag van het afwijzen gat ik moet de hulp aannemen of dankbaar zijn voor het aanbod]</text:p>
      <text:p text:style-name="P120"/>
      <text:p text:style-name="P134">Babs De Vries</text:p>
      <text:p text:style-name="P139"><text:span text:style-name="T22">Je hebt helemaal gelijk Pieter. Mijn dochter heeft een vriendin die wat medailles binnen sleepte op de Paralympics. Wie is hier gehandicapt denk ik dan. <text:line-break/><text:line-break/>Maar weet je dat vrouwen in veel situaties net zo behandeld worden. Een voorbeeld: Ik was vandaag aan het achteruit inparkeren tussen 2 palen, een erg smal plekje, Komt er een jonge man aan en die gaat aanwijzingen staan geven. Nu rijdt ik al bijna 40 jaar dagelijks, ik maak heel veel km. Ik heb maar 1 keer een schade gehad, doorgeschoven door olie op de weg.. Maar dat gedrag is bijna dagelijks werk. Alsof ik als vrouw niet helemaal jofel ben.[</text:span>deze reactie maakte me bewust van de overlap(intersectionaliteit) tussen sexisme en validisme]</text:p>
      <text:p text:style-name="P139"><text:span text:style-name="T3">Hij spreekt over ons, wie is ons! Het is zijn mening en wie zegt dat anderen het ook zo hoog opnemen?</text:span> [ik spreek alleen over mezelf in hetartikel en benadruk dat ieder anders is. De journalist koos dit als belangrijke quote over de actieve toegankelijkheidsticker: Wie mijn stickers tegenkomt, weet vanaf nu waar het ons om gaat]</text:p>
      <text:p text:style-name="P132">Ik vraag het altijd netjes. De ene keer is hulp nodig en de andere keer niet. En in beide situaties zijn ze me altijd dankbaar.</text:p>
      <text:p text:style-name="P120"><text:span text:style-name="T3">Pas geleden nog een man bij de dierenarts geholpen, daar hadden ze een flinke opstap met uitstekende tegel, super onhandig. Zijn vriendin was al binnen en hij kon geen kant op, ik heb hem hulp aangeboden en hem naar binnen begeleid/geholpen.</text:span> [nee xr zijn bang voor je reactie als ze eerlijk zijn na het afslaan]</text:p>
      <text:p text:style-name="P139"/>
      <text:p text:style-name="P132">Joy Moonen van der Stel</text:p>
      <text:p text:style-name="P139"><text:span text:style-name="T3">Peter mag zich realiseren dat hij zich letterlijk anders beweegt dat valt op. Als je daar begrip voor hebt , kun je de mensen om je heen op een positieve manier  inzichten geven. Je bent zoveel meer dan gehandicapt, door deze houding vergroot je de aandacht naar waar je hem juist niet wilt hebben.</text:span>[ongelovelijk hoe deze persoon mij de schuld kan geven op zo'n positieve manier)</text:p>
      <text:p text:style-name="P134">Ingeborg Kooiman</text:p>
      <text:p text:style-name="P139"><text:span text:style-name="T22">Ik lees hier een aantal reacties van mensen die zeggen: "ik vraag het altijd eerst of iemand hulp nodig heeft". Keurig, zo laat je iemand in zijn waarde. Dus vooral blijven doen op die manier<text:line-break/><text:line-break/>En ik heb ook nog een punt waar blijkbaar nog niemand bij stil heeft gestaan: dingen zo lang mogelijk zelf blijven doen is een vorm van fysiotherapie, waarmee je je spierkracht op peil houdt. Voor de meesten van ons komt het moment dat wel alles uit handen moeten geven snel genoeg (lees:te snel) dichterbij. Dus gun ons het plezier van bepaalde dingen nog steeds zelf kunnen doen.</text:span>[er is een verschil tussen vragen of hulp nodig is of op je opdringen dat je hulp kan geven, sindsdien weet ik dat het aanbod van hulp niet de frustratie geeft maar het niet accepteren van het weigeren, ¾ van de weigeringen blijven ze in de buurt of vragen extra bevestiging]</text:p>
      <text:list xml:id="list31779475" text:style-name="L94">
        <text:list-item>
          <text:p text:style-name="P121"><text:soft-page-break/></text:p>
        </text:list-item>
      </text:list>
      <text:p text:style-name="P134">Babs De Vries</text:p>
      <text:p text:style-name="P139"><text:span text:style-name="T22">Niet vragen, dat is denigrerend. Als iemand hulp nodig heeft vraagt hij/zij dat zelf wel en anders zie je wel of het iemand echt niet lukt doordat diegene vragend om zich heen kijkt, da kun je het wek vragen. Maar als iemand niks vraagt en niet wanhopig om zich heen kijkt, lekker zelf laten doen. Ik wordt ook niet goed als mensen denken dat ik het zelf niet kan of tegen me praten alsof ik het toch niet begrijp. En geloof me ik reorganiseer grote bedrijven, ik heb ze echt allemaal op een rijtje.[</text:span>dit advies geef ik mensen altijd als ze afvragen hoe ze moeten weten of iemand hulp wil]</text:p>
      <text:list xml:id="list31766036" text:style-name="L95">
        <text:list-header>
          <text:p text:style-name="P122"/>
        </text:list-header>
      </text:list>
      <text:p text:style-name="P132">PBE</text:p>
      <text:p text:style-name="P139"><text:span text:style-name="T3">Je kunt ook gewoon dankbaar zijn en vriendelijk bedanken. Dat maakt het voor hem zelf een stuk minder frustrerend en dan hoef je de mensen die je helpen ook niet te beledegen. Bovendien worden de mensen die wel hulp nodig hebben dan ook nog geholpen.</text:span><text:span text:style-name="T9">[je kunt ook mensen in hun waarde laten en niet voor ze denken, van dit soort reacties wordt ik </text:span>echt boos]</text:p>
      <text:p text:style-name="P132">Anna Bos</text:p>
      <text:p text:style-name="P139"><text:span text:style-name="T3">Het komt niet zo aardig over,hij moet het juist waarderen dat er nog zoveel mensen zijn die oog hebben voor een ander en willen helpen.Heel veel anderen zullen er blij mee zijn,blijven hlpen mensen!Wel eerst even vragen. [</text:span>veel redders denken dat mensen nare wezens zijn, religie en kapitalisme hebben ons dat aangeleerd maar is niet waar]</text:p>
      <text:p text:style-name="P132">Ik snap deels zijn frustratie wel, maar dat kan je toch ook netjes aangeven? Ongevraagde hulp is misschien niet netjes, maar zal vaak wel gewoon goed bedoeld zijn.</text:p>
      <text:p text:style-name="P141">En die stickers overplakken op borden etc. vind ik niet netjes en is vandalisme. Omdat 'jij' de hulp niet wilt ontvangen betekend niet dat iedereen er in zo'n situatie er zo over denkt.<text:span text:style-name="T9">[dat jij <text:s/>aardig denkt te zijn geeft je nog niet het recht om voor anderen te denken]</text:span></text:p>
      <text:list xml:id="list31776995" text:style-name="L98">
        <text:list-header>
          <text:p text:style-name="P135"/>
        </text:list-header>
      </text:list>
      <text:p text:style-name="P134">Michelle Berendal</text:p>
      <text:p text:style-name="P139"><text:span text:style-name="T22">Stel je even voor. Jij zit in een restaurant, hebt net een bord eten voor je en ineens pakt een onbekende jouw vork af en begint je eten te geven. Ga je dan netjes en rustig uitleggen dat je begrijpt dat het goed bedoelt is, maar dat je het zelf wel kan? Het is onbeschoft om zonder te vragen iemands handelingen over te nemen. Dan is een felle reactie vrij logisch. Vraag gewoon of iemand hulp wil en respecteer het antwoord. Genoeg mensen die dan "ja graag" zullen antwoorden. Of "nee, maar hartelijk bedankt".</text:span>[maar zeer zelden handelen mensen voor ze het vragen, waarom zou ik bedankt zeggen als iemand me random lastig valt met onzinnige vragen?]</text:p>
      <text:list xml:id="list31764592" text:style-name="L99">
        <text:list-item>
          <text:p text:style-name="P136"/>
        </text:list-item>
      </text:list>
      <text:p text:style-name="P138">Amy Jansen</text:p>
      <text:p text:style-name="P138">Wat jammer dat deze man op weinig begrip kan rekenen! Ik begrijp het wel. </text:p>
      <text:p text:style-name="P138">Als je elke dag als een kleuter word behandelt, ik zou er ook niet goed van worden. Waar het vooral om gaat is dat mensen dus niet casual hulp aanbieden maar het gewoon ongevraagd doen. </text:p>
      <text:p text:style-name="P138">Lezen mensen...</text:p>
      <text:p text:style-name="P139"><text:span text:style-name="T22">Mensen die hem ongevraagd beginnen te helpen zijn jas aan te trekken of aan zijn rolstoel beginnen te schuiven of dus ongevraagd zijn rolstoel vast pakken op een roltrap. En je denkt misschien dat zoiets niet vaak gebeurt maar van die begerige helpers zijn er overal die staan te popelen om onmiddelijk in te grijpen.</text:span> [inderdaad staan er te veel redders te popelen, en dast maakt me angstig,ik probeer in beweging te blijven of met de rug tegen de muur staan om te voorkomen dat redders achter me opduiken]</text:p>
      <text:p text:style-name="P120"><text:span text:style-name="T3">Behulpzaam zijn en betutteling zijn twee totaal verschillende zaken.[</text:span> ik denk dat deze persoon bedoeld dat mensen behulpzaam zijn, terwijl juist de 'behulpzame' redders mijn zelfbeschikking negeren. Behulpzaam is als ik hulp vraag en het krijg zonder dat ze meer doen, dat is zeldzaam dat <text:soft-page-break/>ik het vraag aan onbekenden en dat ze niet meer doen dan gevraagd]</text:p>
      <text:p text:style-name="P139"/>
      <text:p text:style-name="P139"><text:span text:style-name="T22">Mensen, het gaat hier over betutteling, niet over afwijzen van hulp. OK, misschien kan de boodschap subtieler maar ongevraagd iemand helpen die in een rolstoel zit, daar zit iets denigrerends in. Alsof diegene in de rolstoel handelingsonbekwaam is. Dat is waar Pieter, ik en vele anderen die ook in een rolstoel zitten regelmatig tegenaan 'lopen'. Hulp aanbieden is prima maar niet ongevraagd. Als wij hulp nodig hebben zijn wij (meestal) prima in staat daar zelf om te vragen,</text:span>[iemand die het ook ervaart]</text:p>
      <text:p text:style-name="P132">Jaap Lange</text:p>
      <text:p text:style-name="P139"><text:span text:style-name="T3">Geen idee hoe het voelt en eigenlijk ook niet echt begrip voor iedereen die zegt dat je het maar te accepteren hebt. Hoe zouden wij, als valide mensen, het vinden wanneer je te pas en te onpas geholpen wordt? Eigenlijk stoor ik mij het meest aan het feit dat deze persoon zich profileert alsof hij de spreekbuis isvan heel minder valide Nederland. Veel mensen die anders in elkaar steken kunnen hier veel lastvan krijgen. Ik hoorde hem net weer op de radio en in plaats van nuance aan te brengen wordt er nog meer olie op het vuur gegooid. Mijn conclusie is dat ik het blijf vragen, jammer voor hem</text:span>[helaas vatten velen het op alsof ik voor een groep spreek terwijl ik dat nergens zeg, overal heb ik het over mijn ervaring alleen zeg ik dat het toegankelijkheids logo voor velen met een beperking niet gewaardeerd wordt]</text:p>
      <text:p text:style-name="P120">gvr</text:p>
      <text:p text:style-name="P139"><text:span text:style-name="T3">Ik begrijp de beweegredenen van deze man, zie een beperkt persoon per definitie niet als zielig en hulpbehoevend. Zijn toon zou wellicht wat minder agressief mogen zijn als mensen hem willen helpen, want ook degenen die willen helpen zijn oprecht en eerlijk in hun gevoel. Maar ik denk ook dat deze man aan wil geven dat niet iedere beperkte hulpbehoevend is. Ik erger mij als begeleider van mijn beperkte partner regelmatig aan de manier waarop mijn partner over het hoofd wordt gezien en ik aangesproken wordt alsof zij onmondig is in een rolstoel. Hulp fantastisch maar vraag of de hulp nodig is.</text:span>[mijn rolstoel zorgt ervoor dat ik een afkeer krijg aan mijn demografie; witte mannen zijn nare lui, 3 jaar terug ontweek ik conflict nog en toch noemt die lange tenen persoon me agressief ]</text:p>
      <text:p text:style-name="P139"><text:span text:style-name="T22">Wauw, zo'n duidelijk verhaal en nog wordt het niet begrepen... Deze man is niet agressief, boos of ondankbaar voor (overigens ongevraagde, opgedrongen) hulp. Hij is zelfredzaam! Als ik, als niet-rolstoeler, iets uit het hoogste schap in de supermarkt niet kan pakken, dan vraag ik om hulp. Deze man - en met hem velen - heeft geen spraakstoornis! Als hij hulp nodig heeft, dan vraagt hij er heus wel om. Zo niet, dan is het zijn goed recht om er wat van te zeggen als iemand hulp opdringt. Zeker als het voor hem een gevaarlijke situatie veroorzaakt. Schei dus uit met oordelen en die lange tenen!</text:span>[goede samenvatting van de reacties]</text:p>
      <text:p text:style-name="P120">Piet van Eijk</text:p>
      <text:p text:style-name="P139">Dagelijks krijg ik ook hulp aan geboden, mocht ik hiervan geen gebruik maken dan zeg ik vriendelijk dank U wel ik red het indien ik gebruik van U hulp wil gebruiken dan vraag ik het U maar nogmaals bedankt voor U aanbod. Wij hebben allemaal wel eens een situatie waarin wij alle wel eens geholpen willen worden[sommige meer dan anderen en ik heb het 1 keer per jaar nodig maar krijg het 5 keer per dag opgedrongen, deze man gaat sterk het conflict uit de weg die ontstaat als je niet dankbaar opstelt naar de redder]</text:p>
      <text:list xml:id="list31777040" text:style-name="L106">
        <text:list-header>
          <text:p text:style-name="P123"/>
        </text:list-header>
      </text:list>
      <text:p text:style-name="P139"><text:span text:style-name="T3">Noi ik zie wel aan zijn hoofd dat hij geen hulp wil ongevraagd.. hahaha</text:span>[jammer dat er maar 2 personen doorhebben dat het hoofd van de persoon de duidelijkste hint geeft of hulp nodig is]</text:p>
      <text:p text:style-name="P120">Caroline van der Voorden</text:p>
      <text:p text:style-name="P134">De scheidslijn tussen redden en helpen is dun...het is maar net hoe je wel of niet communiceert..</text:p>
      <text:p text:style-name="P134"/>
      <text:p text:style-name="P134">De meeste mensen willen heel graag helpen, maar zijn daardoor eigenlijk aan het redden.</text:p>
      <text:p text:style-name="P134"><text:soft-page-break/>Redden wekt meestal bij beide partijen irritatie op, dat lees je in dit stukje en de reacties eronder ook meteen terug.</text:p>
      <text:p text:style-name="P134">Je laat de ander daar namelijk echt NIET mee in zijn waarde en is dat nou echt wat je wil bereiken?</text:p>
      <text:p text:style-name="P134"/>
      <text:p text:style-name="P134">Dit is echt weer een prachtig voorbeeld mbt de Dramadriehoek.</text:p>
      <text:p text:style-name="P139"><text:span text:style-name="T22">Ongevraagd helpen is Redden ipv Helpen en daarmee creer je een ongelijkwaardige relatie (Redder versus Slachtoffer)</text:span>[daarom vertel ik altijd over de drama en winnaars driehoek als ik over validisme praat]</text:p>
      <text:p text:style-name="P120"/>
      <text:p text:style-name="P139"><text:span text:style-name="T3">zelf zit ik ook in een rolstoel, en ik vind dit ronduit onbeschoft.<text:line-break/>dit zijn de figuren die het hardst roepen als hun wat geweigerd wordt. [</text:span>ja als mij de toegang tot de roltrap geweigerd wordt, waarom vindt deze persoon me onbeschoft?]</text:p>
      <text:p text:style-name="P134">Ramon Raincastle</text:p>
      <text:p text:style-name="P139"><text:span text:style-name="T22">Ik ben diabeet, dus ik kan me het enigszins voorstellen: Die jongen wil gewoon voor vol aangezien worden,  begrijpelijk toch? Probleem is soms dat sommige mensen niet durven, of willen vragen. 't Is dan de kunst om die mensen wél te detecteren en deze man met rust te laten. Toen ik nog ober was bleef ik in de buurt, maar deed ik alleen zoiets als dat me gevraagd werd. Maar ja dat kon je ook wel 'ns verkeerd inschatten. Lastig hoor...</text:span> [het is erg anders als personeel behulpzaam is, dat is hun baan.]</text:p>
      <text:list xml:id="list31768723" text:style-name="L110">
        <text:list-header>
          <text:p text:style-name="P124"/>
        </text:list-header>
      </text:list>
      <text:p text:style-name="P134">Petra Gazan</text:p>
      <text:p text:style-name="P139"><text:span text:style-name="T22">Wat ik er uit haal is het vaak het aanbieden van hulp wat de mensen dan eigenlijk al gedaan hebben. Dat is geen helpen, ook ik gebruik een rolstoel en merk vaak dat mensen al beginnen met helpen voor t te vragen. De andere uiterste is dat er over je heen gepraat wordt naar de persoon die bij je staat </text:span>[ mensen buigen al naar voren om de handvatten te pakken voordat ze vragen of ik hulp wil, of me zeggen dat ze willen duwen]</text:p>
      <text:list xml:id="list31766710" text:style-name="L111">
        <text:list-item>
          <text:p text:style-name="P125"/>
        </text:list-item>
      </text:list>
      <text:p text:style-name="P132">T.F.G. Essers</text:p>
      <text:p text:style-name="P132">Ik zal nooit en te nimmer ook maar iemand die gehandicapt is helpen.</text:p>
      <text:p text:style-name="P132">Heb ooit een blinde mevrouw willen helpen omdat haar hond het niet meer wist.</text:p>
      <text:p text:style-name="P132">De straat waar zij over moest was opengebroken en de hond liep maar van links naar rechts.</text:p>
      <text:p text:style-name="P120"><text:span text:style-name="T3">Die vrouw heeft me wel 10 minuten staan uitschelden waar ik me überhaupt mee bemoeide</text:span>.[inderdaad, zo reageer ik tegenwoordig ook. Ik zeg nu nee laat me met rust''ipv nee dankje, door de toevoeging laat me met rust voorkom ik de vervolgvraag en het ongemakkelijke rondhangen, ze zijn dan gewoon verward of boos]</text:p>
      <text:p text:style-name="P139"/>
      <text:p text:style-name="P120">UmbertoRossellini</text:p>
      <text:p text:style-name="P139">Beste mensen het gaat hier om ongevraagd hulp geven. Als je ziet dat een mindervalide aan loopt te modderen, kun je vragen of je hij hulp nodig heeft. Je biedt het aan, de ander is dan vrij om er gebruik van te maken of niet. Het zit m.i meer in de communicatie dan in de hulp. Schiet mij nu een filmpje te binnen dat een meisje een oude dame ongevraagd helpt over te steken, blijkt ze zelf al overgestoken te zijn op het zebrapad en brengt het meisje haar eigenlijk terug.[inderdaad comunicatie, het verschil tussen de drama en winnaars driehoek]</text:p>
      <text:p text:style-name="P139"><text:span text:style-name="T3">Gewoon een arrogante gast,..niets meer en niets minder.</text:span>[nee, ik voldoe niet aan jouw verwachting dat iedereen met een beperking een slachtoffer is, ik ben eerlijk en soms assertief]</text:p>
      <text:p text:style-name="P120">John Sleeve</text:p>
      <text:p text:style-name="P139"><text:span text:style-name="T3">Tot dat het een keer mis gaat dan zal die wel gaan klagen dat er niemand hem helpen wilde helpen. Nare gefrustreerde man, gewoon links laten liggen. </text:span>[het is in 10 jaar tijd 1 keer gebeurd dat iemand me niet wilde helpen, die had last van zijn pols, toen vroeg ik het een ander]</text:p>
      <text:p text:style-name="P132"><text:soft-page-break/>Danielle van Welzenis</text:p>
      <text:p text:style-name="P132">Grappig dat deze man ook ons de les wil lezen.</text:p>
      <text:p text:style-name="P132">Als het gaat om zwarte piet moet iedereen dat zelf weten of je zwarte zooi op je gezicht smeert.</text:p>
      <text:p text:style-name="P132">En een ander helpen is het betutteling ik denk het niet.</text:p>
      <text:p text:style-name="P132">U bent waarschijnlijk een zuurpruim die zijn hele leven zich druk maakt om stomme dingen.</text:p>
      <text:p text:style-name="P139"><text:span text:style-name="T3">Moet je niet doen krijg je een beroerte van.</text:span>[ZEER grof om tegen iemand te zeggen die een beroerte heeft gehad. En deze persoon geeft de overlap aan tussen verschillende onderdrukkingen; mensen van kleur of mensen met een beperking mogen niet klagen. ]</text:p>
      <text:p text:style-name="P132">jelmer hoeve</text:p>
      <text:p text:style-name="P139"><text:span text:style-name="T3">beetje zuur deze jongen, snap wel dat je niet zeilig gevonden wil worden... maar ga je ook zonder hulp de trein in...zo ja, diep respect!</text:span>[inspiration porn; ik ben er niet om indruk op jou te maken,niet iedereen met een rolstoel is verlamd, en ook mensen die niet kunnen staan kunnen wel de trein in]</text:p>
      <text:p text:style-name="P120">Bettina Fuchs</text:p>
      <text:p text:style-name="P120">Ik ben ook rolstoel gebruikef en ben blij als mensen vragen of ze kunnen helpen.  </text:p>
      <text:p text:style-name="P120">Als ik hulp nodig heb is het super, en is het even niet nodig dan zeg ik vriendelijk bedankt.  [dit is wat ik deed toen ik nog regelmatig hulpnodig had en voordat ik 2 keer in de week met de trein ging]</text:p>
      <text:p text:style-name="P139"><text:span text:style-name="T3"/></text:p>
      <text:p text:style-name="P139"><text:span text:style-name="T3">Ik snap het probleem niet. Als er mensen zijn die niet helpen kom een stuk in de krant en nu zijn er mensen die willen helpen maar is niet ok komen ook in de krant. <text:line-break/>Ik snap best wel dat het vervelend kan zijn en gevoel geven dat je niet geestelijk gehandicapt ben maar mensen die je welbehoevend zijn zou ik dan toch op een ander manier zichtbaar kenbaar maken. Overigens is eigenwijs om met een roltrap te gaan  met stoel er zijn juist liften die je veilig op de plek brengt.  ook daar snap ik mensen vooral die achter of voor je staan.</text:span>[intentie is geen reden om mijn zelfbeschikking te negeren of om aan te nemen dat roltrappen gevaarlijker zijn met een rolstoel dan staand]</text:p>
      <text:p text:style-name="P139"><text:span text:style-name="T3">Mijn vrouw maakt sinds een jaar of 5 gebruik van een rolstoel en is soms blij dat er iemand hulp aanbied. Neem het openbaar vervoer; zonder hulp komt zij de bus niet in terwijl zij juist graag gebruik maakt van de bus in Utrecht. Als zij zich zou gaan gedragen als deze ondankbare knakker dan kan ze rollend de stad in gaan terwijl er zat behulpzame burgers zijn die haar graag helpen. Op het moment dat ze die hulp even niet nodig heeft dan is er totaal geen vuiltje aan de lucht en bedankt ze de aanbieder daar netjes voor. Ik hoop dat dit artikel de behulpzame medemens niet af laat schrikken.</text:span>[vervelend voor zijn vrouw dat ze met een redder is getrouwd die niet inziet hoe kleinerend het is als je zelfbeschikking door onbekenden wordt afgenomen]</text:p>
      <text:p text:style-name="P139"><text:span text:style-name="T3">En daarom laat ik tegenwoordig iedereen aan zijn eigen lot over, al verzuipen ze. Straks heb ik nog een vette claim of rechtszaak aan m'n broek omdat ik iemand heb verhinderd tijdens het ondernemen van een zelfmoordpoging! Dat risico wil ik natuurlijk niet lopen, zeker gelet op de ergernis van Pieter van Diepen in dit verhaal.</text:span>[als je een redder beledigd wordt het vaak een slachtoffer]</text:p>
      <text:p text:style-name="P139">Inmiddels ben ik 17 jaar rolstoel gebonden ( dwarslaesie) dit herken ik zeer zeker niet, niemand valt mij lastig of zit ongevraagd aan mij of aan mijn rolstoel, er zijn vriendelijke mensen die soms hun hulp aan bieden "dank u ik red mijzelf wel" eenvoudig toch ? ook als ik ( rol ) trappen op of af ga valt niemand mij lastig, in de horeca wel vaak "service" even een stoel weghalen of zo.  tip voor Pieter haal da handvaten op da achterkant van je rolstoel af [goede tip, ik heb handvatten op mijn stoel omdat ik ze nodig heb, ik heb maar 1 arm om me voort te bewegen en ik loop goed dus bij slecht wegdek of hellingen sta ik op en loop een strukje ook om m de trein in te trekken heb ik ze nodig. Ik merk echt verschil hoe mensen me behandelen als ik de handvatten er niet op heb]</text:p>
      <text:p text:style-name="P132"><text:soft-page-break/>Maxwell Gomez</text:p>
      <text:p text:style-name="P139"><text:span text:style-name="T3">Pieter, mensen zijn betrokken en proberen je te helpen! Wees niet zo'n bitter persoon... </text:span>[ik moet dankbaar zijn en intentie is het ultieme excuus, ik denk dat de meeste negatieve personen redders zijn]</text:p>
      <text:p text:style-name="P120">Bas</text:p>
      <text:p text:style-name="P139">Wat wil hij nou bereiken. Dat we alle rolstoelers maar gewoon hun gang laten gaan en ouderen vooral niet helpen bij het oversteken? Ach nee ze vragen het zelf wel als ze hulp nodig hebben.. dus als ze niets zeggen kun je er gewoon voorbij lopen en er vanuit gaan dat ze zichzelf wel redden. Goed voorbeeld![ ja dat is wat ik wil, maar ik denk dat deze persoon sarcastisch is]</text:p>
      <text:list xml:id="list31782614" text:style-name="L124">
        <text:list-header>
          <text:p text:style-name="P126"/>
        </text:list-header>
      </text:list>
      <text:p text:style-name="P132">Dus eigenhandig signaleringen bestickeren, waardoor andere minder valieden de weg kwijtraken, is de oplossing?</text:p>
      <text:p text:style-name="P139"><text:span text:style-name="T3">Anderzijds...als hulp vriendelijk wordt geweigerd, is er volgens mij niks aan de hand.</text:span>[ die snapt niet dat ik een 5cm sticker van een persoon die in rolstoel rijdt deels over een bord waar een persoon in een rolstoel zit plak]</text:p>
      <text:p text:style-name="P132">Ipa Nader</text:p>
      <text:p text:style-name="P139"><text:span text:style-name="T3">Beste allen, ik heb geen lichamelijke beperking zit niet in een rolstoel maar: iedereen MAG mij helpen. Ik word er altijd ontzettend blij van als iemand mij spontaan zijn hulp aanbied...</text:span>[ja het klinkt goed maar doordat het altijd is ben ik het zat]</text:p>
      <text:p text:style-name="P139"><text:span text:style-name="T3">Mijn neefje van 4 wil ook altijd graag alles zelf doen om te laten zien hoe onafhankelijk hij wel niet is en hij word ook boos als je hem dan probeert te helpen. Jij bent daarentegen 26 en hoeft niemand iets te bewijzen. Praat eens met een psycholoog - je hebt blijkbaar nog niet helemaal vrede met je invaliditeit en zet je daardoor af tegen mensen die beleefd zijn en het goed bedoelen.</text:span>[paternalisme had ik nog niet genoemd als synoniem voor kleineren en betuttelen dit is een goed voorbeeld, en je neefje wil het niet zelf om het aan jou te laten zien maar omdat het fijn is om dingen zelf te doen die je denkt te kunnen, falen vind ik minder erg dan niet kunnen proberen]</text:p>
      <text:list xml:id="list31764938" text:style-name="L127">
        <text:list-header>
          <text:p text:style-name="P127"/>
        </text:list-header>
      </text:list>
      <text:p text:style-name="P132">Erik de Perik</text:p>
      <text:p text:style-name="P139"><text:span text:style-name="T3">Nu wij zo vaak moeten horen dat de verharding en verhuftering meer en meer toeneemt, laat dhr. van Diepen graag voor zichzelf spreken, al kan even vragen of hulp gewenst is nooit kwaad. Aan behulpzaamheid in de samenleving nog geen gebrek, mogen wij gelukkig constateren, NOG niet!</text:span>[ik spreek ook voor mezelf weer zo'n bang slachtoffer die bemoeizucht met behulpzaam verward]</text:p>
      <text:p text:style-name="P120">Dick Buitendijk</text:p>
      <text:p text:style-name="P139">Als ik vijf minuten op mijn benen staat stort ik neer loop ook achter een rollator. Nu ben ik pas verhuisd ik heb een lieve schoonzoon en ook een schat van een zoon die hebben alles gedaan voor mij ik wou het ook zelf graag doen maar iedere vijf minuten een kwartier rusten dan ga het lang duren dus laten wij blij zijn met wat hulp [ wat hulp van bekenden is anders dan constante bemoeizucht van onbekenden] </text:p>
      <text:p text:style-name="P134">Smit Smit</text:p>
      <text:p text:style-name="P139"><text:span text:style-name="T22">Wij moesten voor onze opleiding ook in een rolstoel gaan zitten en de stad in. Dan snap je pas hoe dat voelt om betutteld te worden of tegen je zin in geholpen te worden. Ik snap de man best</text:span>[en dat dus altijd als je in het openbaar komt]</text:p>
      <text:p text:style-name="P132">Marjolein Heinen</text:p>
      <text:p text:style-name="P132">Typisch Nederland weer dit....het is ook niet snel goed hè? Mijn man is lichamelijk beperkt en heeft onder andere evenwichtsproblemen. Hij valt regelmatig. Ik loop dan (op zijn verzoek) door, maar dat andere mensen wel willen helpen is toch mooI?  Hoe zouden we hen dat kwalijk kunnen nemen?</text:p>
      <text:p text:style-name="P132"/>
      <text:p text:style-name="P139"><text:soft-page-break/><text:span text:style-name="T3">Je kunt inderdaad ook een bordje op je rolstoel schroeven met "Liever geen hulp aanbieden alstublieft."</text:span>[nu heb ik dus de sticker erop zitten maar het maakt niks uit, handvatten eraf, iemand meenemen of rolstoel niet gebruiken is het enige wat helpt]</text:p>
      <text:p text:style-name="P134">Martijn1975</text:p>
      <text:p text:style-name="P138">Vraag mij af wie er bekrompen is.</text:p>
      <text:list xml:id="list31779228" text:style-name="L132">
        <text:list-header>
          <text:p text:style-name="P128">[gelukkig zien meer mensen hoe belachelijk sommige boze reacties zijn]</text:p>
        </text:list-header>
      </text:list>
      <text:p text:style-name="P120"><text:span text:style-name="T3"/></text:p>
      <text:p text:style-name="P120"><text:span text:style-name="T3">Angelique Fok</text:span></text:p>
      <text:p text:style-name="P132">ik begrijp best zijn frutratie maar het is de toon die de muziek maakt . op deze manier schrik je menen af die goede bedoelingen hadden , en geloof me mensen met goede bedoelingen zijn zeldzaam tegenwoordig dus is erg jammer dat het zo over komt </text:p>
      <text:p text:style-name="P139"><text:span text:style-name="T3">leg t uit leer het mensen op een normale manier</text:span> [nee, er zijn zat incompetente mensen met goede bedoelingen. Als ik de energie heb leg ik het uit, zelden wordt het geaccepteerd]</text:p>
      <text:list xml:id="list31774044" text:style-name="L133">
        <text:list-header>
          <text:p text:style-name="P133"/>
        </text:list-header>
      </text:list>
      <text:p text:style-name="P132">K. Kuppens</text:p>
      <text:p text:style-name="P139"><text:span text:style-name="T3">Fijn voor deze man dat hij het allemaal zelf wil doen. Hij mag dat zelf weten, maar om vervolgens de mensen die hem willen helpen de les te lezen vind ik nogal ondankbaar. Een simpel "het lukt me wel, bedankt" volstaat. Als ik in de supermarkt sta en ik zie iemand in een rolstoel kijken naar het bovenste schap, dan vraag ik of ik even kan helpen. Dat is toch juist fijn? Of moet je iedereen het maar lekker zelf laten uitzoeken? </text:span>[boze mensen willen het niet accepyeren, dus ik moet mensen informeren maar mag ze niet de les lezen? In de supermarkt durf ik niet te lang naar een schap te kijken omdat er zo'n bemoeizuchtige komt. Ik heb lange armen ik kan zittend bij het bovenste schap en als ik opsta ben ik 1,95m, vreemd dat zoveel negatieve reacties het wel sarcastisch snappen maar niet accepteren dat niet iedereen door jou geholpen wil worden] PS. Als ik hulp vraag doe ik dat aan de persoon die ik een goed gevoel gun, nooit de arrogant of medeleidend kijkende persoon <text:s/></text:p>
      <text:list xml:id="list31772481" text:style-name="L134">
        <text:list-header>
          <text:p text:style-name="P129"/>
        </text:list-header>
      </text:list>
      <text:p text:style-name="P139"><text:span text:style-name="T22">Als ik, als ondermaatse niet-rolstoeler, enigszins verlangend naar het bovenste schap sta te kijken vraagt men mij toch ook niet of ik hulp nodig heb? Gelukkig niet zeg - ik regel het zelf wel of vraag hulp. Waarom moeten rolstoelers hulp opgedrongen krijgen? Hij heeft een valide punt. En hoezo 'Hij mag het zelf weten' maar is daardoor wel 'ondankbaar'? Integendeel. Hij is gewoon duidelijk. Niet meteen zo gepikeerd doen allemaal.</text:span>[gelukkig snappen sommigen het wel, goed voorbeeld over inconcequente hulp]</text:p>
      <text:p text:style-name="P134">Babs De Vries</text:p>
      <text:p text:style-name="P139"><text:span text:style-name="T22">Misschien als je ziet dat diegene geen mond heeft en het dus niet vragen kan. Maar wie het vragen kan, vraagt hulp als het nodig is.</text:span> [of geeft het te kennen op een andere manier]</text:p>
      <text:p text:style-name="P120">Michelle Berendal</text:p>
      <text:p text:style-name="P139"><text:span text:style-name="T3">Wat jij doet, is ook fijn. Je vraagt of iemand hulp nodig heeft. Daarmee laat je de ander in zijn waarde. Ik ben blij met mensen die zien wanneer je staat te tobben en hun hulp aanbieden. Dus vooral blijven doen!</text:span>[maar dan bepaal jij voor de ander dat er hulp nodig is en laat je de ander helemaal niet in hun waarde, ik kan niet eens op de stoep stil zitten ODF er komt iemand vragen of ik ergens hulp bij nodig heb]</text:p>
      <text:p text:style-name="P139"><text:span text:style-name="T3">ik lees alleen een verbitterde gehandicapte meneer die zich graag wil bewijzen, ik zou dankbaar zijn als ik in zijn situatie WEL wordt geholpen door mijn medemens(en). Wees dankbaar, er bestaat niet zoiets als teveel compassie!</text:span>[duidelijk een redder die me in de slachtoffer rol drukt, ik raak wel verbitterd door frustratie van dit soort mensen, is die bewijsdrang een kapitalistisch ding? Ik ben waard wat ik kan en ben waardeloos als ik niks kan?]</text:p>
      <text:p text:style-name="P139"><text:span text:style-name="T22">Teveel compassie bestaat wel. Het heet betutteling.</text:span>[gelukkig snappen sommige mensen het wel, het kan ook bemoeizucht heten] </text:p>
      <text:p text:style-name="P132"><text:soft-page-break/>Ronald Dedecker</text:p>
      <text:p text:style-name="P139"><text:span text:style-name="T3">Niet iedereen heeft die behoefte om geholpen te worden, daar moet ik Pieter gelijk geven, even vragen als er geholpen moet worden volstaat. De persoon in kwestie kan dan aangeven als hij dat wil of niet.</text:span>[ of je laat het initiatief bij de persoon met het meeste inzicht in de situatie en wacht af wat die doet]</text:p>
      <text:p text:style-name="P120">Westlander1960</text:p>
      <text:p text:style-name="P139">Ik ben ook rolstoel gebruiker , vind het fijn als mensen helpen. Ik kan mijn totaal niet vinden met wat hier gezegd word.[helaas hebben de andere reageerders nog steeds niet door dat ik niet voor anderen spreek]</text:p>
      <text:p text:style-name="P132">Bens Mening</text:p>
      <text:p text:style-name="P139"><text:span text:style-name="T3">Nou nou wat moet ik hiervan vinden ? Hulp aangeboden weer niet goed ! Kan je het afzien aan zijn gezicht dat hij geen hulp wil ? Man man man wat wil je ? Tuurlijk is het waardeloos dat je zo moet leven maar man wees blij dat er mensen zijn die nog steeds begaan zijn met hun medemens !!!!!</text:span>[waarom is het waardeloos dat ik zo mag leven? En begaan zijn is iets anders dan bemoeizuchtig] </text:p>
      <text:p text:style-name="P134">Kees Lugtenaar</text:p>
      <text:p text:style-name="P139"><text:span text:style-name="T22">Je snapt het niet....het is heel belangrijk dat iemand zich zo zelfstandig mogelijk weet!</text:span> [ gelukkig snappen een paar het wel]</text:p>
      <text:p text:style-name="P120">Ronald Dedecker</text:p>
      <text:p text:style-name="P139">Je hoeft niet iedereen te betuttelen als of hij niks kan, misschien kunnen ze het wel zelf en zijn ze daar ook trots op dat ze nog iets zelf kunnen.[ weer die verwachting dat het bewijsdrang is, zou deze man ook trots zijn dat hij zijn veters kan strikken en het daarom weigeren als het wordt aangeboden?]</text:p>
      <text:list xml:id="list31776040" text:style-name="L144">
        <text:list-header>
          <text:p text:style-name="P130"/>
        </text:list-header>
      </text:list>
      <text:p text:style-name="P139"><text:span text:style-name="T3">Ik ben zelf ook een rolstoelgebruiker en ik kan mij absoluut niet vinden in de mening van Pieter. Ik ben altijd blij als iemand mij vraagt of hij/zij kan helpen. Als ik dan zeg dank u wel maar ik kan het zelf is er geen probleem en loopt degene met een glimlach op zijn gezicht weer verder. Het is toch juist fijn als mensen bereid zijn om andere te helpen! Natuurlijk is het niet fijn als iemand ongevraagd je rolstoel gaat duwen (wat mij trouwens bijna nooit gebeurt) maar ook dan kan ik het op een normale manier aangeven. Degene schrikt dan juist omdat het lief bedoelt is. Zo kan het ook!</text:span>[ inderdaad de persoon die hulp aanbied loopt weg met de glimlach, ik ben gestopt met mensen een goed gevoel geven ten koste van mij, daarom zeg ik nee loop maar door, of als de persoon me iriteert met egocentrisch gedrag zeg ik nee donder op]</text:p>
      <text:p text:style-name="P139"><text:span text:style-name="T3">Die  boze minderheid word inmiddels wel erg groot en luidruchtig </text:span>.[zou fijn zijn als meer mensen met een beperking stoppen met overbodig dankbaar zijn]</text:p>
      <text:p text:style-name="P139"><text:span text:style-name="T3">Laat hem een jaar in bijvoorbeeld Wit Rusland leven en hij zal in zien wat voor first world probleem hij hier beschrijft. Ik zou hem eens graag aan de gang zien in een stad waar geen enkele voorziening is voor gehandicapte en waar niemand zal helpen. Dan is ie weer blij in NL te zijn. Maar het is normaal iedereen redenerrt naar de eigen situatie. Bij schoon familie bezoek eind dit jaar zal ik het artikel uitprinten en voor een gehandicapte vriend in wit rusland vertalen.</text:span> [in die landen is de betutteling nog erger omdat er geen overheidssteun is. Weer die aanname dat iedereen met een rolstoel absoluut niks zelf kan. Ik gebruik geen publieke toegankelijkheids dingen, in Griekenland heb ik geleerd trap te lopen met de rolstoel aan de hand. Maar dat durf ik niet door bemoeizucht]</text:p>
      <text:p text:style-name="P132">Mees Was</text:p>
      <text:p text:style-name="P139"><text:span text:style-name="T3">En met dit maak je de drempel hoger om mensen te laten helpen. Mensen helpen je graag, dat het niet zoals hij dat wil is balen. Maar dat betekend niet dat andere mensen die in een rolstoel zitten of oudere mensen niet geholpen willen worden. Sommigen vinden het wel moeilijk om te vragen. En inplaats dat hij de moeite neemt om elke keer netjes hulp af te wijzen, reageert hij </text:span><text:soft-page-break/><text:span text:style-name="T3">kortaf en stopt hij liever zijn energie ik een poppetje die anders staat op een sticker. Nou van mij mag hij op zo een moment ook de rambam krijgen. </text:span>[het betekend ook niet dat anderen wel geholpen willen worden]</text:p>
      <text:p text:style-name="P134">Ingeborg Kooiman</text:p>
      <text:p text:style-name="P139"><text:span text:style-name="T22">"Mensen helpen je graag, dat het niet zoals hij dat wil is balen." Dus met andere woorden; je moet je maar laten helpen zoals het de "hulpverlener" uitkomt? <text:line-break/>Dat is geen helpen maar jezelf bevredigen en die ander als speeltje gebruiken. Ik ben waarschijnlijk niet de enige met een beperking die ervoor past om op die manier te worden gebruikt. Dus nee, ik doe het liever zelf.</text:span> [zeer goede omschrijving]</text:p>
      <text:p text:style-name="P134">Michelle Berendal</text:p>
      <text:p text:style-name="P139"><text:span text:style-name="T22">Helemaal met je eens! Ik ben blij als iemand hulp aanbiedt, maar er breekt iets in me als iemand ongevraagd mijn handelingen gaat overnemen. Vraag gewoon eerst of je hulp gewenst is. Er is al zoveel wat ik niet zelfstandig kan, dus wat me wel lukt, doe ik graag zelf. Zo heb ik nog iets van eigen waarde. </text:span>[ik vind dat ook nog vervelend, laat het initiatief bij de ander en wacht af ipv te handelen door hulp aan te bieden]</text:p>
      <text:list xml:id="list31767354" text:style-name="L150">
        <text:list-header>
          <text:p text:style-name="P131"/>
        </text:list-header>
      </text:list>
      <text:p text:style-name="P141">Gaby van der Aar-Menzel</text:p>
      <text:p text:style-name="P141">Er zijn ook gehandicapte mensen die wel van die rolstoel routes gebruik willen maken en dan plak jij er stickers overheen. Ook zijn er mensen die wel hulp willen krijgen. Hou daar een beetje rekening mee.</text:p>
      <text:p text:style-name="P139"><text:span text:style-name="T3">Ik snap jou standpunt ook wel maar toch....</text:span>[kleine sticker met ander logo, alleen esthetisch veranderd er iets. Vaak zijn het redders die geen specefieke mensen kennen maar het over anderen hebben]</text:p>
      <text:p text:style-name="P134">E.J. Bruin</text:p>
      <text:p text:style-name="P139"><text:span text:style-name="T22">Goed lezen! De stickers die hij plakt geven nog steeds de rolstoelroute aan, maar de 'passieve' rolstoelgebruiker wordt gewijzigd in een 'actieve'.<text:line-break/>Ik ga er bij iedereen - rolstoel, klein van stuk of juist heel lang, oud of jong - vanuit dat de persoon mans (m/v) genoeg is om hulp te vragen, en even een deur voor iemand open houden doe ik voor</text:span><text:span text:style-name="T22"> iedereen ...</text:span>[juist en de deur hou je open als je er toevallig bij staat, je komt niet van 20 meter verder aansanellen voordat degene de klink kan vastpakken]</text:p>
      <text:p text:style-name="P134">S K</text:p>
      <text:p text:style-name="P139"><text:span text:style-name="T22">Die stickers hebben alleen een iets ander symbool. Dat wil toch niet zeggen dat men geen gebruik meer kan maken van die routes?</text:span>[nog iemand die de reacties heeft gelezen]</text:p>
      <text:p text:style-name="P132">Bart Terkoolt</text:p>
      <text:p text:style-name="P139"><text:span text:style-name="T3">Misschien is het de manier waarop je het zegt. Mensen die je willen helpen hebben namelijk goede bedoelingen. En wees blij dat ze er zijn. De overgrote meerderheid van de gehandicapten kan namelijk wel af en toe wat hulp gebruiken. Zo lijkt het alsof je de samenleving botter wilt hebben. Terwijl volgens mij het tegenovergestelde nodig is. Probeer wat tactischer te zijn. Het lukt mij en mijn vrouw namelijk wel.</text:span>[tone policing; het maakt niet uit hoe ik het zeg, als ik zit moet ik dankbaar zijn. Botter of meer anarchistisch waarin mensen wel verantwoordelijkheid nemen voor hun daden, en niet met slechte smoesjes als 'goed bedoeld' komen maar zich verontschuldigen voor het gedrag. Mijn grootste frustratie in omgang met mensen is dat ze niet accepteren dat ik geen hulp wil]</text:p>
      <text:p text:style-name="P132">Brainjumper</text:p>
      <text:p text:style-name="P139"><text:span text:style-name="T3">Mijnheer Van Diepen, ik begrijp uw frustratie. Maar niet elke rolstoelgebruiker heeft uw energie en zelfstandigheid. Misschien een kaartje achterop: "Ik hoef/wil niet geholpen te worden, ik kan het goed zelf....." een idee?</text:span> [het initiatief bij degene met de kennis en ervaring laten en niet voor andren gaan denken zou op meer vlakken gewaardeerd worden]</text:p>
      <text:p text:style-name="P139"><text:soft-page-break/>een goed idee, maar als mensen na een beleefde nee toch mijn stoel griijpen of me hulp opdringen terwijl ik met iemand sta te praten denk ik niet dat ze oog hebben voor een kaartje.<text:line-break/>PS. de eerdere reacties zijn exact de reacties die ik krijg als ik aangeef dat ik het niet waardeer dat ze hulp opdringen en mijn recht op zelfbeschikking negeren. Het lliefste zie ik dat mensen oog contact maken en na een knikje toekijken hoe het mij ook lukt, als ik hulp nodig had was dat een mooi moment om te vragen [als ik met iemand sta te praten lijkt het me duidelijk dat ik die persoon wel zou vragen als ik hulp nodig heb]</text:p>
      <text:p text:style-name="P134">Babs De Vries</text:p>
      <text:p text:style-name="P139"><text:span text:style-name="T22">Ik kan zo'n kaartje op mijn rug ook wel gebruiken. Ik ben wel een vrouw maar toch in staat om alles zelf te doen. Dus nee, ik heb geen hulp nodig bij het inparkeren, de heg snoeien, de boodschappen dragen etc. </text:span>[weer een mooi voorbeeld van overlap tussen sexisme en validisme]]</text:p>
      <text:p text:style-name="P139">De ene rolstoelgebruiker doet graag alles zelf, en wordt bijna boos als je hulp aanbiedt, de ander is juist weer verontwaardigd als je geen hulp biedt. ik vraag altijd maar Hulp Nodig? dan hoor ik het vanzelf wel. [beter is als die zegt, lukt het? Dan is er minder aanname dat de hulp nodig is. En als de persoon na een nee gewoon doorloopt heb ik er geen problemen mee. Dat laatste is zeldzaam]</text:p>
      <text:p text:style-name="P120">Ingeborg Kooiman</text:p>
      <text:p text:style-name="P139">Goed zo, dat is de beste manier. [zo zie je ieder zo z'n voorkeur, ik spreek alleen voor mezelf]</text:p>
      <text:p text:style-name="P120">Ton Koning</text:p>
      <text:p text:style-name="P139">Dan gewoon vragen aan de persoon: Als u hulp nodig heeft, hoor ik het wel toch ?![ weer de aanname dat er hulp nodig, de vraag wordt al prettiger als er als u hulp wil hoor ik het wel. Dan kan je de hulp accepteren terwijl je weet dat het niet nodig is maar doe je de ander een plezier en het kan je wat energie schelen]</text:p>
      <text:p text:style-name="P139">Babs De Vries</text:p>
      <text:p text:style-name="P139">En zo moet het.</text:p>
      <text:p text:style-name="P132">Bert Punt.</text:p>
      <text:p text:style-name="P139"><text:span text:style-name="T3">Meneer Van Diepen, wat bent u verbitterd! Veel mensen hebben gelukkig nog de spontaniteit om anderen de helpende hand toe te steken. Allemaal gebaseerd op medelievendheid. Apprecieer dat eens! Maar nee, die mensen speelt u nu de Zwarte Piet toe. Oh nee, dat mag volgens u ook niet meer.... </text:span>[hij ziet medelievend ik zie medelijdend. Opvallend hoe vaak zwarte piet door de boze redders wordt genoemd. Medeleven waardeer ik van mensen die inzien dat ik met rust gelaten wens te worden en dat dus doen]</text:p>
      <text:p text:style-name="P134">H. Jaspers</text:p>
      <text:p text:style-name="P120"><text:span text:style-name="T22">Wat een onzin meneer Punt. Meneer van Diepen probeert iets te doen aan het stigma van de zielige hulpbehoevende rolstoeler. Meneer Punt redt zich prima. Stel u wilt uw auto achteruit inparkeren en elke keer dat u dat wilt doen, stel zo'n 8x per dag, trekt een behulpzame passant ur deur open en begint zelf aan uw stuur te trekken. En of u dan even dankjewel wilt zeggen. Iets overnemen van iemand terwijl hij zelf die vaardigheden prima bezit is bijzonder aanmatigend en denigrerend voor degeen die het betreft. Als iets echt niet lukt, dan horen we het echt wel.</text:span> [gelukkig blijft het meestal bij verbaal kleineren maar hij herhaalt wel aardig het voorbeeld van de vrouw die steeds overbodige aanwijzingen krijgt]</text:p>
      <text:p text:style-name="P120">[een aantal reacties die ik eerder als neutraal had geclassificeerd zie ik nu als negatief</text:p>
      <text:p text:style-name="P145"/>
      <text:p text:style-name="P145"/>
      <text:p text:style-name="P145"/>
      <text:p text:style-name="P145"/>
      <text:p text:style-name="P145"/>
      <text:p text:style-name="P145"/>
      <text:p text:style-name="P145"/>
      <text:p text:style-name="P145"/>
      <text:p text:style-name="P145"><text:soft-page-break/>En dan nu wat langere eigen ervaring verhalen</text:p>
      <text:p text:style-name="P149">DRIE keer! Bord voor de kop</text:p>
      <text:p text:style-name="P145"/>
      <text:p text:style-name="P145">Ik begin langzaam aan reisangst te ontwikkelen omdat ik zo vaak beledigd en gekleineerd word als ik met het openbaar vervoer ga.</text:p>
      <text:p text:style-name="P145">Vorige week kon ik mijn theorie testen, en hij werd bevestigd.<text:line-break/>Ik heb een aantal voorwaarden of omstandigheden gedefinieerd die de kans op een onprettige situatie vergroten.</text:p>
      <text:list xml:id="list31717000" text:style-name="L1">
        <text:list-item>
          <text:p text:style-name="P146">de hoeveelheid mensen op het perron (mensen willen graag laten zien dat ze sociale wezens zijn)</text:p>
        </text:list-item>
        <text:list-item>
          <text:p text:style-name="P146">de hoeveelheid mensen die elkaar kennen (vriendebgroepen zijn ook opdringeriger omdat ze de rest willen laten zien dat ze wel sociaal zijn. Als er vrouwen in de groep zijn maakt dat de mannen halsstarriger omdat ze indruk willen maken)</text:p>
        </text:list-item>
        <text:list-item>
          <text:p text:style-name="P146">de relatie tussen deze mensen (onbekenden reageren in een groep maar een klein beetje anders dan alleen, vtrienden zijn iets vervelender, vreemd ik heb zelden last van vriendinnengroepenm, hoewel mannelijke omstanders dan vaak weer vervelender zijn. een gemngde vriendengroep is nog vervelender. Familie relatie is ook vervelend ouders willen het goede voorbeeld geven, kinderen willen laten zien dat ze weten wat er van hen verwacht wordt. <text:s/></text:p>
        </text:list-item>
        <text:list-item>
          <text:p text:style-name="P146">)</text:p>
        </text:list-item>
        <text:list-item>
          <text:p text:style-name="P146">de leeftijd (50+ accepteren mijn standpunt minder snel dan jongeren</text:p>
        </text:list-item>
        <text:list-item>
          <text:p text:style-name="P146">het geslacht (mannen accepteren mijn standpunt minder snel dan vrouwen, hoewel het vooroordeel is dat vrouwen behulpzamer zijn, zijn vrouwen wat geremder en accepteren sneller dat ik de hulp niet nodig heb) </text:p>
        </text:list-item>
        <text:list-item>
          <text:p text:style-name="P146">de mate van alcohol consumptie (alcohol maakt mensen stug en minder ontvankelijk voor externe invloeden)</text:p>
        </text:list-item>
        <text:list-item>
          <text:p text:style-name="P146">de dag en tijdstip(of er veel forensen of dagjes mensen zijn, forensen hebben haast en kijken minder om zich heen, blijven bij hun eigen activiteit en letten minder op anderen. Dagjes mensen hebben geen haast dus vinden het niet erg om wat tijd te verspillen en mogelijk de trein te missen))</text:p>
        </text:list-item>
        <text:list-item>
          <text:p text:style-name="P146">cultuur (religieuzen zijn vervelender want christenen hebben een vreemde verhouding tot leiden, islamieten waarschijnlijk ook, hoewel ik daar vooral denk aan de cultuur, allochtone jongeren zijn vervelend beleefd en tonen overdreven respect door het uit te spreken</text:p>
        </text:list-item>
      </text:list>
      <text:p text:style-name="P145"/>
      <text:p text:style-name="P145">Dit lijstje lijkt misschien random maar je kan deze kenmerken herkennen in de meeste aanvaringen die ik heb. Met een paar incidentele uitzonderingen. In het vervolg zal ik de variabelen na de tekst becijferen.</text:p>
      <text:p text:style-name="P145"/>
      <text:p text:style-name="P145">Vorige week had ik een aanvaring die ik al zag aankomen, het was Zaterdag ochtend, een gezin met 3 kinderen van 12 stapte in de trein, de moeder(40) stapte eerst in met een aantal dochters. Daarna stapte de vader in met de overgebleven zoons, ik zag m al kijken toen hij naar de trein liep. Ik reed naar de ingang, stond op en probeerde de trein in te stappen. Daar stond die man klaar om mij te helpen, ik vroeg m om aan de kant te gaan, dat deed hij maar toen ik in stapte en me omdraaide om mijn stoel de trein in te trekken stond hij vlak naast me te wachten en bood hulp aan, dus vroeg ik hem nogmaals aan de kant te gaan. <text:s/>Dit incident was niet zo vervelend, maar geeft aan hoe opdringerig mensen zijn.</text:p>
      <text:p text:style-name="P145"/>
      <text:p text:style-name="P149">Bijdehand uitstappen</text:p>
      <text:p text:style-name="P145">Ik denk dat ik vandaag iets goed gedaan heb, ten eerste ben ik niet gefrustreerd er vanaf gekomen en ten 2e heb ik met 2 mensen een gesprek gehad die mijn standpunt wel inzagen en een derde luisterde mee.<text:line-break/>Vanavond kwam ik om 23.05 met de trein aan op Amersfoort CS, ik moet altijd even wachten tot de <text:soft-page-break/>trein stilstaat voordat ik naar het balkon loop waar mijn rolstoel staat. Vandaag liep ik rustig achter de andere mensen aan die ook wilden uitstappen en haalde mijn rolstoel van de rem op het perron toen ik me omdraaide stond er een vrouw al binnen en probeerde voor me langs de coupe in te gaan ik zei haar redelijk brutaal: ' Normaal laat je eerst de mensen uitstappen voordat je zelf instapt'.</text:p>
      <text:p text:style-name="P145">Tot mijn verbazing draaide ze zich om en stapte ze weer uit,</text:p>
      <text:p text:style-name="P145">ik liep achter haar aan en wilde mijn rolstoel naar buiten duwen maar daar stonden 5 mannen redelijk dicht bij de ingang, toen ik mijn rolstoel op de bovenste tree zette maakten ze geen ruimte maar vroegen of ik hulp nodig had.<text:line-break/>Ik vroeg hen ruimte te maken, op 1 na deden ze dat. Toen ik verder wilde gaan met uitstappen boog 1 van hen voorover om mijn rolstoel aan te pakken.<text:line-break/>Toen zei ik hem op een toon alsof je tegen een kleuter praat; nee, ik wil niet dat je mijn stoel pakt ik wil dat je een stap terug zet zodat ik uit kan stappen.<text:line-break/>Hij zei dat hij alleen maar wilde helpen of iets dergelijks, ik ging door op kleinerende toon en zei hem dat dat niet nodig was en hij een goede jongen zou zijn als hij gewoon een stap terug zou zetten.<text:line-break/>Ondertussen stond ik al op het perron en waren de eersten al ingestapt. Hij zei nog; 'het is dat je al gehandicapt bent maar ik zou je op je bek moeten slaan'. De laatste die langs me liep zei dat het niet nodig was zoals ik me gedroeg en dat we het gezellig moesten houden waarop ik hem vertelde dat ik het best leuk had willen houden maar dat dat niet ging nadat mijn directe vraag werd genegeerd. Hij zei dat hij het wel begreep dat het vervelend kan zijn om altijd maar die hulp opgedrongen te krijgen.</text:p>
      <text:p text:style-name="P145">Ik was best verrast dat hij het begreep want ze waren duidelijk aangeschoten.</text:p>
      <text:p text:style-name="P145">Toen iedereen ingestapt was zag ik een vrouw op het bankje vlakbij zitten dus vroeg ik haar of ze het had gezien en wat haar mening was.<text:line-break/>Zei dat dat ik tegen een hondje praatte omdat ik zo'n toon aansloeg, toen ik haar vertelde wat er was gebeurd begreep ze al waarom ik dat zo deed maar vond ze wel dat ik het beter anders kan doen.</text:p>
      <text:p text:style-name="P145">Daar ben ik het mee eens maar af en toe heb ik ook eens zin om lekker bijdehand te doen. Dat begreep ze ook wel als dit elke keer gebeurd.<text:line-break/><text:line-break/>En de vrouw die achter haar zat keek me een paar keer aan maar zei niks.</text:p>
      <text:p text:style-name="P145">Geen idee wat haar mening was.</text:p>
      <text:p text:style-name="P145">Voor mij was het een positieve ervaring 2 mensen ge-informeert EN niet zelf gefrustreerd naar huis gegaan.</text:p>
      <text:p text:style-name="P145"><text:s text:c="2"/></text:p>
      <text:p text:style-name="P149">Pissige conducteur Utrecht</text:p>
      <text:p text:style-name="P149"/>
      <text:p text:style-name="P145">Ik heb al een tijdje niet meer gezeurd over mensen die me kleineren met de simpele reden dat ik nu toch echt de <text:bookmark text:name="firstHeading"/><text:span text:style-name="T2">Agorafobie die ik aan het ontwikkelen ben moet erkennen.<text:line-break/>De afgelopen maand heb ik het openbaar vervoer gemeden omdat ik bijna elke keer gefrustreerd thuis kom omdat mensen het nodig vinden om mij te kleineren en zich daar niet voor wil verontschuldigen. Gekleineerd worden is iets meer dan vervelend, maar als vervolgens mijn gevoel niet wordt erkend blijf ik achter met frustratie.<text:line-break/>Vandaag ging de heenweg goed, iemand keek me hulp aanbiedend aan, dus kon ik m zeggen dat het niet nodig was voordat de hulp letterlijk werd aangeboden. Deze persoon hield genoeg afstand en accepteerde dat ik zelfstandig ben.<text:line-break/>Bij het uitstappen stond er weer iemand bij de uitgang klaar, ik was iets te gehaast mijn stoel naar buiten aan het duwen in de hoop dat ze me met rust zou laten, maar helaas ze staan en bood hulp aan, dus kon ik haar alsnog vragen om aan de kant te stappen. Helaas was in mijn haast de rolstoel weer terug tegen de trein gerold dus pakte zij m en zette m voor me klaar. Ik zei haar dat ze mijn stoel wel mocht loslaten, dit was dus geen goede interactie. Nu vind ik haar een vervelende redder en zij mij waarschijnlijk een ondankbare gehandicapte die niet eens dankt voor het aangeven van de stoel.<text:line-break/></text:span><text:soft-page-break/><text:span text:style-name="T2">Dat zij in die handeling 2 belangrijke sociale regels overtrad zal ze waarschijnlijk niet gemerkt hebben.(1 laat het initiatief bij de ander)<text:line-break/>2. raak spullen van een ander niet aan zonder het eerst te vragen).</text:span></text:p>
      <text:p text:style-name="P150"/>
      <text:p text:style-name="P150">Daarna had ik lol in Hoog Catharijne, de vloer daar is heerlijk glad en het was rustig genoeg dat ik door de menigte heen kon zigzaggen en maar soms hoefde af te remmen om erdoor te kunnen.<text:line-break/>Het maakt niet uit of ik een beperking heb, of ik loop of ik rol... <text:line-break/>Mensen gaan altijd langzamer dan ik als ik alleen ben en onderweg. Ik had nog de cynische hoop tijdens revalidatie dat ik nu zo traag liep dat ik net zo traag zou zijn als de rest, maar helaas ik moet nog steeds langzamer lopen. In mijn rolstoel kan ik minder snel hoog catharijne doorkruisen omdat ik nu 80cm breed ben en niet zomaar tussen mensen door kan glippen.<text:line-break/>Maar het was erg leuk om ¾ van mijn topsnelheid door de menigte te zigzaggen.<text:line-break/>De lift naar de straat wordt gedeeld met de parkeer garage dus het is er vaak druk, het is een redelijk kleine lift waar ik met 2 mensen in pas, toen ik de hoek om kwam zag ik dat er 5 mensen stonden met nog een kinderwagen, die parkeergarage wordt veel gebruikt en ik zou minimaal 1 lift moeten wachten dus ik draaide me meteen om en reed door naar de roltrap, daar was het weer de gewoonlijke verbazing dat ik de roltrap ging gebruiken, gelukkig geen opmerking dat er ook een lift is. en nog een waarderend knikje van iemand die omhoog ging.<text:line-break/>Op de terugweg had ik <text:s/>per ongeluk de ingang met de lift gepakt, volgende keer rij ik 50 meter verder voor de roltrap.<text:line-break/>Helaas was het op de terugweg minder druk en kon ik gewoon doorrijden.</text:p>
      <text:p text:style-name="P150">Ik vind het een beetje spannend om de roltrap naar beneden te pakken maar wij (rolstoel gebruikers)<text:line-break/>moeten zichtbaarder worden dus nu pak ik principieel elke roltrap, voorheen deed ik het alleen als ik de lift niet kon vinden of er een lange rij stond. Zoals op de heenweg, toen ging het ook niet helemaal soepel omdat de roltrap smaller was dan verwacht, verder geen probleem. Maar daardoor pakte ik op het station bewust de roltrap om te oefenen, daar ging het direct goed.<text:line-break/>Tot...</text:p>
      <text:p text:style-name="P145"><text:span text:style-name="T2">Ik halverwege was en beneden een vrouw hoorde zeggen: “ oeh dat is spannend, dat ziet er gevaarlijk uit!” In eerste instantie keek ik nog verbaasd rond om ter kijken wat er aan de hand was, toen ik zag dat ik de enige op de roltrap was keek ik nog wat theatraler rond om mijn verbazing kenbaar te maken dat er niks gevaarlijks te zien was.<text:line-break/>Beneden aangekomen stonden er een 6tal conducteurs te wachten, een vrouw keek me aan en zei dat ze het er gevaarlijk uit vond zien.<text:line-break/>Waarop ik zei dat ik het er juist gevaarlijk uit vind zien als mensen met zo'n hoog zwaartepunt staand op 2 benen op een bewegende trap gaan staan. Daar kon wel om gelachen worden. Dus ik reed tevreden naar de trein die al klaar stond, daar aangekomen sloeg ik de eerste hulp netjes af terwijl ik opstond, kwam de tweede me hulpaanbiedeend aankijken, die sloeg ik ook netjes af.<text:line-break/>Maar daarna verbaasde een conducteur me, ik zei altijd dat conducteurs de enige mensen in het openbaar vervoer zijn die me goed behandelen, daarom was ik extra van slag toen hij me hulp aanbood, ik besloot hem rustig te vertellen dat ik zijn gedrag niet op prijs stel. Helaas was ik waarschijnlijk iets te bot, ik denk dat ik nog netjes tegen hem zei dat ik geen hulp nodig heb en dat ik het waardeer als mensen me gewoon in mijn waarde laten en pas helpen zodra erom gevraagd wordt. Hij zal het verkeerde gezegd hebben want ik kreeg de licht rode waas en zei “ netjes” <text:s/>tegen hem dat het me pissig maakt als mensen maar blijven benadrukken dat ze denken dat ik niks zelf kan en dat hij beter moet opletten tijdens de jaarlijkse cursus omgang met mensen met een beperking. (Dat is de reden dat de meeste conducteurs er goed mee omgaan). Ik weet niet of hij toen zijn hand op het handvat van mijn stoel legde of dat al eerder had gedaan maar ik merkte het pas bewust nadat ik was uitgesproken, waarschijnlijk was dat het moment geweest waarop ik er voor koos om hem te beschuldigen van onoplettendheid tijdens de cursus. Nadat ik was uitgesproken zei hij dat hij pissig wordt van mensen die op de roltrap gaan en dan halverwege niet weg kunnen als er op de noodstop wordt gedrukt. Hij liep daarna direct weg en ik was te verbaasd om m te vertellen dat dat vorige maand was gebeurd en het geen probleem was.<text:line-break/></text:span><text:soft-page-break/><text:span text:style-name="T2">Wat is jullie mening over deze man?<text:line-break/>Was hij er nog steeds boos over dat ik zo onverantwoord gevaarlijk risico had genomen door de roltrap te pakken? Of was hij er vorige maand bij toen in Amersfoort iemand op de noodknop drukte? Ik had me redelijk netjes proberen te gedragen maar helaas is mijn lontje te kort voor onbehouwen mannen.<text:line-break/>Met het instappen bood nog een jongen hulp aan maar die liep snel beledigd door na een korte NEEN!<text:line-break/>Daarna maakte ik een flater terwijl ik al in de trein stond kwam er een jongen aanlopen ik begon direct tegen hem uit te vallen dat hij afstand moest houden dat ik het zelf beter kon.<text:line-break/>Hij keek me vragend aan en stapte in nadat ik mijn stoel naar binnen had getrokken, ik was nog vol gif van de conducteur maar kon er wel uitkrijgen dat ik niet zo bot had moeten zijn en dat het niet door hem kwam maar door de conducteur en andere mensen voor hem.<text:line-break/>Ik leef in de waan dat als mensen kunnen zien dat ik hulp nodig heb ze ook al hebben gezien dat ik eerdere mensen die hulp aanboden al heb afgeslagen, helaas is dat een waan.<text:line-break/>Maar de trein begon te rijden dus ik vroeg hem om een plaatsje uit te kiezen want ik wilde me nog verontschuldigen want nu was mijn rode mist weggezakt en kon ik weer rationeel denken en zag ik in dat hij er niks aan kon den dat hij toevallig net aan kwam lopen, daarop zei hij dat hij niks gehoord had omdat hij muziek luisterde en dus eigenlijk vooral verbaasd was.<text:line-break/>Pas 3 uur na het incident was ik weer helemaal rustig.<text:line-break/>Dat is dus de reden dat ik een fobie aan het ontwikkelen ben tegen het reizen met de trein want ik ontkom gewoon niet aan de kortzichtige egocentrische blik van de redder. En ook als ik me netjes hou en uitleg waarom ik het vervelend vind verontschuldigen ze zich nooit.<text:line-break/></text:span></text:p>
      <text:p text:style-name="P150"><text:span text:style-name="T3">Recalcitrant</text:span></text:p>
      <text:p text:style-name="P145">Ik vind het vervelend als mensen geen verantwoordelijkheid willen nemen voor hun daden.</text:p>
      <text:p text:style-name="P145">Vandaag was ik recalcitrant, ik was in Amsterdam geweest en was flink door mijn energie heen toen we eindelijk bij de bajes kwamen met adev. Na nog wat te lang te hebben gekletst met oude bekenden uit de maagdenhuisbezetting pakte ik de metro terug naar het station. Metro's zijn gelijkvloers dus ik kon er zonder gedoe uitrijden, en de vloer is daar heerlijk glad dus ik reed vrolijk in de richting van de uitgang. Ik zag de roltrap er reed daar rustig op af, opeens stapt een gvb medewerker ertussen met gestrekte arm en stuurt me naar de zijkant, ik rem af en vraag hem waarom hij dat doet.</text:p>
      <text:p text:style-name="P145">Hij zegt: daar is de lift, ik zeg hem; maar daar is de roltrap mag ik er even langs. Het zag er niet naar uit dat die kapot was dus ik snapte niet waarom hij zo dramatisch me de weg versperde.</text:p>
      <text:p text:style-name="P145">Hij ging niet aan de kant maar stapte extra tussen mij en de roltrap in. Ik vroeg m weer aan de kant te gaan. Hij zei dat ik niet met de roltrap mocht.</text:p>
      <text:p text:style-name="P145">Ik zei hem dat dat onzin was en of hij aan de kant wilde gaan. Hij wees naar de paal met stickers waar aanwijzingen staan hoe je je hoort te gedragen op een roltrap, geen fietsen of kinderwagens, maar niks over rolstoelen. Ik vroeg hem dus weer waarom hij me de weg versperde, hij herhaalde weer dat ik niet met de roltrap mocht. Ik vroeg hem waar hij dat op baseerde, hij zei dat het de regels zijn, ik zei dat het onzin is. Hij zei dat hij problemen zou krijgen met de leiding gevende als hij me laat gaan. Ik vroeg hem om zijn leiding gevende te halen. Ik kreeg m via de portofoon te spreken. Hij wilde niet naar beneden komen. En vroeg me of ik claustrofobisch was of een andere reden had om niet met de lift te willen. Ik zei dat ik een hekel heb aan de lift en de <text:s/>de roltrap sneller is. Hij hing op dus stond ik weer met 2 GVB medewerkers. Hij zei dat t niet mocht omdat er een keer iemand met een rolstoel was gevallen en daar hadden ze gezeur mee gekregen.</text:p>
      <text:p text:style-name="P145">Ik besloot voor te doen dat ik ook zonder roltrap kan vallen.<text:line-break/>Ging soepel maar had geen effect ze wilden me niet de roltrap op laten gaan.</text:p>
      <text:p text:style-name="P145">Toen dreigde hij dat hij dienst handhaving erbij ging roepen.<text:line-break/>Dat leek me wel interessant, dus daar heb ik op gewacht, was een aardige man en een jonge vrouw die zich erbuiten hield. Ze weigerden me allemaal toegang tot de roltrap en bleven naar de lift wijzen. </text:p>
      <text:p text:style-name="P145"><text:soft-page-break/></text:p>
      <text:p text:style-name="P145">Ik zei de GVB medewerker nog dat het onzin is dat alleen zij het verbieden, hij vroeg een voorbeeld waar het wel mag, ik zei HEMA en NS zowel Amsterdam centraal als in Amersfoort staan er geen verbrodstickers bij de meeste roltrappen.(bij maar 1 in Amersfoort, medewerkers hebben wel vaker naar de lift verwezen maar nooit de toegang geweigerd.) ooit heeft een medewerker bij de IKEA me wel de toegang tot de roltrap geweigerd.<text:line-break/>Toen vroeg ik naar de namen van de GVB medewerkers. Zei weigerden die te geven. Ook weigerden ze de naam van de leiding geven. De handhaver wilde wel zijn naam geven maar die had ik niet nodig(achteraf had ik m moeten aan nemen en een compliment moeten sturen op zijn naam.</text:p>
      <text:p text:style-name="P145"/>
      <text:p text:style-name="P145">Ondertussen was er een derde GVB medewerker bij gekomen, hij verwees me door naar de info paal, ik lachte m eerst uit en vertelde mijn ervaring met de service van de NS. Die geven alleen maar een telefoon nummer of website en doen niks voor je. Maar hij verzekerde me dat dit anders was, en hij had gelijk. Degene aan de andere kant wist waar het over ging en waar ik was. Blijkbaar is het nooit toegestaan geweest om met de rolstoel met de roltrap te gaan. Dat lijkt me onzin en zei dat ook. Uiteindelijk heb ik nog gevraagd naar het personeelsnummer maar dat wilden ze ook niet geven.</text:p>
      <text:p text:style-name="P145">Ze zeiden dat ik mijn klacht tegen de GVB moet opgeven. Ik zei nog dat er voor hen geen risico was om de naam of personeels- nummer te geven als zij correct handelen naar de richtlijn zal mijn klacht</text:p>
      <text:p text:style-name="P145">hen niet schaden, maar ze bleven halsstarrig weigeren. Ze gaven het excuus dat alles opgenomen was. Geen idee wat dat er mee te maken heeft. Oh dan kan ik de beelden opvragen? Hopelijk is dat met geluid.</text:p>
      <text:p text:style-name="P145">Uiteindelijk ben ik met de lift gegaan want ik was moe en wilde naar huis. Maar ik ben nog wel van plan om ze nog eens uit te dagen en daar gewoon te blijven wachten tot de bedrijfsleider komt.</text:p>
      <text:p text:style-name="P145"/>
      <text:p text:style-name="P145">Ik hen het een keer uitgezocht het grootste risico lopen kinderen op de roltrap, daar na grote koffers, oude mensen en mensen die lopen. <text:line-break/>PS. In het vervolg moet ik zulke gesprekken opnemen. Ik had er een fractie aan gedacht maar wilde geen gezeur over de video.</text:p>
      <text:p text:style-name="P145">PPS. Even de video opgevraagd bij de gvb, dat zullen ze waarschijnlijk weigeren.</text:p>
      <text:p text:style-name="P145"/>
      <text:p text:style-name="P145">Ik heb de klacht ingediend waar nikzs mee is gedaan, heb die klacht towen naar het discriminatie bureau gestuurd waar ik ook werd afgewimpeld</text:p>
      <text:p text:style-name="P145"/>
      <text:p text:style-name="P139">Volgens arikel 7 rvv 1990 ben ik een bestuurder van een voertuig</text:p>
      <text:p text:style-name="P139">http://scootmobielgids.50plusser.nl/?page=article&amp;warticle_id=57901#.WBFNvS2LQkI</text:p>
      <text:p text:style-name="P139"/>
      <text:p text:style-name="P139">Beste <text:span text:style-name="T5">Norbert Fleurkens</text:span><text:line-break/>bedankt voor uw uitgebreide antwoord, ik zal even wat redenen geven waarom u en uw medewerkers  slechts matig ge"informeerd zijn;</text:p>
      <text:p text:style-name="P140">1.als rolstoel gebruiker ben ik ook een voetganger, de rolstoel is een hulpmiddel om me voort te bewegen net zoals mijn wandelstok een hlpmiddel is.<text:line-break/>2.Waar baseert u "<text:span text:style-name="T6">Een roltrap is niet geschikt voor een rolstoel en kan gevaar opleveren." op?<text:line-break/><text:line-break/>Ik heb rolstoelvaardigheidstraining gehad waarin we leren om met de roltrap te gaan.<text:line-break/>3. Op het moment van het incident waren er geen andere mensen die naar buiten wilden.<text:line-break/>4. grote koffers kunnen ook vallen maar die mogen wel met de roltrap, daarnaast zitten mensen zo stevig in de rolstoel dat ze er niet zomaar uit kunnen vallen,  en kan er dus niet ineens vandoor kan gaan zoals dat met een fiets, kinderwagen of (grote) koffer kan gebeuren, de kans dat een rolstoel onverhoopt ervandoor gaat is veel kleiner.</text:span><text:line-break/><text:soft-page-break/>Groeten, Pieter van Diepen</text:p>
      <text:p text:style-name="P120"/>
      <text:p text:style-name="P139">On 26-10-2016 17:52, klantenservice wrote:</text:p>
      <text:p text:style-name="P4">Geachte heer Diepen,</text:p>
      <text:p text:style-name="P5">Dit is een reactie op uw telefonisch bericht waarin u aangaf dat u geweigerd werd om gebruik te maken van de roltrap. U bent zelf met een rolstoel en u vindt het gemakkelijker om de roltrap te gebruiken dan om met de lift te gaan. U bent het er niet mee eens dat u geweigerd bent en u wilt in de toekomst met de rolstoel op de roltrap om het metro station te verlaten.<text:line-break/><text:line-break/>Naar aanleidng van uw klacht heb ik uw vraag intern doorgezet en inmiddels is daar antwoord op gekomen. Uit het antwoord blijkt dat een rolstoel niet van een roltrap gebruik mag maken. 1. Een roltrap mag alleen gebruikt worden voor de wijze waarvoor die bestemd is met andere woorden een roltrap is gemaakt om voetgangers te verplaatsen. Dit geldt overigens ook voor de rolband die op de metrohalte Centraal Station te vinden is.<text:line-break/><text:line-break/>2.Een roltrap is niet geschikt voor een rolstoel en kan gevaar opleveren. Het gebruik kan ook niet op uw eigen risico want er zijn meer mensen die gebruik maken van de roltrap. 3.Het kan erg gevaarlijk zijn als de rolstoel onverhoopt naar beneden valt. 4.Ook kinderwagens en fietsers mogen geen gebruik maken van de roltrap en moeten gebruik maken van de lift.<text:line-break/><text:line-break/>U heeft ook de vraag gesteld of er opnames gemaakt mogen worden. In principe moet u eerst aan diegene die u wilt opnemen toestemming vragen. Als die persoon aangeeft dat niet te willen dan mogen er geen opnames gemaakt worden. Als er al opnames gemaakt zijn van GVB personeel mag dat nooit gepubliceerd worden zonder uitdrukkelijke toestemming.<text:line-break/><text:line-break/>Zoals eerder besproken kunnen de opnames door beveiligingscamera's alleen opgevraagd worden via de politie doormiddel van een aangifte.</text:p>
      <text:p text:style-name="P3"><text:span text:style-name="Strong_20_Emphasis"><text:span text:style-name="T14">Vragen?<text:line-break/></text:span></text:span><text:span text:style-name="T14">Wij vertrouwen erop u met dit antwoord van dienst te zijn. Hebt u nog vragen, dan kunt u </text:span><text:a xlink:type="simple" xlink:href="http://www.gvb.nl/">www.gvb.nl</text:a><text:span text:style-name="T14"> raadplegen of bellen met onze afdeling Verkoop en Service. De afdeling Verkoop en Service is bereikbaar van maandag tot en met zaterdag van 9:00 tot 19:00 uur op telefoonnummer 0900-8011 (20 cent per gesprek + uw gebruikelijke belkosten).<text:line-break/><text:line-break/>Met vriendelijke groet,</text:span></text:p>
      <text:p text:style-name="P2"><text:span text:style-name="T14">Norbert Fleurkens<text:line-break/></text:span><text:span text:style-name="T16">medewerker Verkoop en Service GVB</text:span><text:span text:style-name="T18"><text:line-break/></text:span><text:span text:style-name="T19"><text:line-break/></text:span><text:span text:style-name="Strong_20_Emphasis"><text:span text:style-name="T19">Volg ons ook op Twitter en Facebook!</text:span></text:span></text:p>
      <table:table table:name="Tabel1" table:style-name="Tabel1">
        <table:table-column table:style-name="Tabel1.A"/>
        <table:table-column table:style-name="Tabel1.B"/>
        <table:table-column table:style-name="Tabel1.C"/>
        <table:table-row>
          <table:table-cell table:style-name="Tabel1.A1" office:value-type="string">
            <text:p text:style-name="P1"><draw:a xlink:type="simple" xlink:href="http://twitter.com/GVB_klanten" office:target-frame-name="_blank" xlink:show="new"><draw:frame draw:style-name="fr1" draw:name="Afbeeldingen98" text:anchor-type="as-char" svg:width="1.997cm" svg:height="0.998cm" draw:z-index="0"><draw:image xlink:href="http://gvbtriniprd/Privatedata/HTMLEditor/Files/twitter%20klantenservice.png" xlink:type="simple" xlink:show="embed" xlink:actuate="onLoad"/></draw:frame></draw:a></text:p>
          </table:table-cell>
          <table:table-cell table:style-name="Tabel1.A1" office:value-type="string">
            <text:p text:style-name="P1"><draw:a xlink:type="simple" xlink:href="http://facebook.com/GVBverbindt" office:target-frame-name="_blank" xlink:show="new"><draw:frame draw:style-name="fr1" draw:name="Afbeeldingen99" text:anchor-type="as-char" svg:width="1.997cm" svg:height="0.998cm" draw:z-index="1"><draw:image xlink:href="http://gvbtriniprd/Privatedata/HTMLEditor/Files/facebook.png" xlink:type="simple" xlink:show="embed" xlink:actuate="onLoad"/></draw:frame></draw:a></text:p>
          </table:table-cell>
          <table:table-cell table:style-name="Tabel1.A1" office:value-type="string">
            <text:p text:style-name="P1"><draw:a xlink:type="simple" xlink:href="http://twitter.com/GVB_actueel" office:target-frame-name="_blank" xlink:show="new"><draw:frame draw:style-name="fr1" draw:name="Afbeeldingen100" text:anchor-type="as-char" svg:width="1.997cm" svg:height="0.998cm" draw:z-index="2"><draw:image xlink:href="http://gvbtriniprd/Privatedata/HTMLEditor/Files/twitter%20actueel.png" xlink:type="simple" xlink:show="embed" xlink:actuate="onLoad"/></draw:frame></draw:a></text:p>
          </table:table-cell>
        </table:table-row>
        <table:table-row>
          <table:table-cell table:style-name="Tabel1.A1" office:value-type="string">
            <text:p text:style-name="P1"> Verkoop en Service</text:p>
          </table:table-cell>
          <table:table-cell table:style-name="Tabel1.A1" office:value-type="string">
            <text:p text:style-name="P1"> Facebook</text:p>
          </table:table-cell>
          <table:table-cell table:style-name="Tabel1.A1" office:value-type="string">
            <text:p text:style-name="P1">Actuele reisinfo</text:p>
          </table:table-cell>
        </table:table-row>
      </table:table>
      <text:p text:style-name="P6"/>
      <text:p text:style-name="P3"><text:span text:style-name="T19">Voor klachten over deze afhandeling kunt u zich wenden tot het OV-loket (kosteloos) en/of in tweede instantie de Geschillencommissie Openbaar Vervoer (kosten € 27,50). </text:span><text:soft-page-break/><text:span text:style-name="T19">Het OV-loket kunt u benaderen via </text:span><text:a xlink:type="simple" xlink:href="http://www.ovloket.nl/">www.ovloket.nl</text:a><text:span text:style-name="T19"> of telefonisch via 033 4220455. De Geschillencommissie Openbaar Vervoer kunt u benaderen via </text:span><text:a xlink:type="simple" xlink:href="http://www.degeschillencommissie.nl/">www.degeschillencommissie.nl</text:a><text:span text:style-name="T19"> of telefonisch via 070-3105310.</text:span></text:p>
      <text:p text:style-name="P6">------------------------------</text:p>
      <text:p text:style-name="P6">Dit e-mailbericht is uitsluitend bestemd voor de geadresseerde(n). Indien u deze mail onbedoeld heeft ontvangen, verzoeken wij u ons hierover te informeren door het bericht te retourneren. Openbaarmaking, vermenigvuldiging of verspreiding van de inhoud van deze mail is niet toegestaan zonder de toestemming van GVB.</text:p>
      <text:p text:style-name="P6"/>
      <text:p text:style-name="P6">------------------------------</text:p>
      <text:p text:style-name="P6"/>
      <text:p text:style-name="P6">Uw originele bericht:</text:p>
      <text:p text:style-name="P6"/>
      <text:p text:style-name="P6">Betreft: Personeel<text:line-break/>Met betrekking tot: Overige personeel<text:line-break/>Vervoer type: Metro<text:line-break/>Toelichting: ik wil de camera beelden met geluid inzien die jullie hebben gemaakt op zaterdag avond tussen 21.30 en 22.15bij de uitgang van de metro naar het stationsplein. Uw medewerkers weigerden me de doorgang. Zij zeiden dat rnamen werden gemaakt, die w ik graag terug zien om te bepalen of uw medewerker me verkeerd heeft bejegend.PS. ik ben de man in de rolstoel</text:p>
      <text:p text:style-name="P145">Micro agressie stelselmatige beldigingen</text:p>
      <text:p text:style-name="P145">net de klachten medewerker van de gvb aan de telefoon gehad omdat ik wat klachten had ingediend naar aanleiding van het weigeren van het gebruik van de roltrap omdat ik in een rolstoel zit.</text:p>
      <text:p text:style-name="P145"/>
      <text:p text:style-name="P145">Hij handelde het 90% goed af, tot hij zei:</text:p>
      <text:p text:style-name="P145">we moeten bekijken of mensen met een handicap zelf kunnen inschatten of ze de rokltrap kunnen gebruiken.</text:p>
      <text:p text:style-name="P145"/>
      <text:p text:style-name="P145">Daar voel ik me weer beledigd, en verbeterde hem ook dat ze moeten kijken of elke persoon dat kan inschatten.</text:p>
      <text:p text:style-name="P145"/>
      <text:p text:style-name="P145">Het is blijkbaar normaal dat anderen voor mij denken als ik in een rolstoel zit. Het komt niet eens in hem op dat ik net zo goed voor mezelf kan denken als ik zit als dat ik loop.</text:p>
      <text:p text:style-name="P145">Toen ik m het voorbeeld gaf dat ik lopend moeilijker met de roltrap kan maar niemand daar op of om van zou kijken begreep hij wel dat de persoon met de beperking het het beste zelf kan bepalen </text:p>
      <text:p text:style-name="P120"/>
      <text:p text:style-name="P145"/>
      <text:p text:style-name="P149"><text:s/>validisme vestaat</text:p>
      <text:p text:style-name="P145">Als ik in mijn rolstoel zit en ik ben op een openbare plek is dat geen aanleiding om een ongemakkelijk gesprek te starten. Hoe vaak overkomt het jou dat je op het perron staat te wachten en iemand begint tegen je te praten over hoe mooi het is dat dit allemaal mogelijk is?</text:p>
      <text:p text:style-name="P145">dinsdag avond heb ik alle momenten dat een onbekende me aansprak op straat genoteerd eindstand <text:soft-page-break/>was helaas negatief:</text:p>
      <text:p text:style-name="P145">1. op station Amersfoort neemt iemand aan dat ik de trein wel in kom maar geeft aan te kunnen helpen, zo kan het dus ook. (positief)</text:p>
      <text:p text:style-name="P145">2e was neutraal, ik zat op de rolstoel plaats en had ruimte zat maar ze bood toch aan om ergens anders te gaan zitten als ik meer beenruimte wilde, er was zat beenruimte en het was op het randje van overdreven rekening houden. (neutraal)</text:p>
      <text:p text:style-name="P145">3. Ik zat dus op de rolstoel plek in de trein naar Amsterdam toen een toerist gebaarde dat hij me wel naar het balkon kon duwen (negatief)</text:p>
      <text:p text:style-name="P145">4.tot dusver gaat het gelijk op, er was nog een neutraal moment waar ik reikte naar iets waar hulp werd aangeboden door een bekende maar dat ervaar ik als neutraal omdat die persoon me enigszins kent(neutraal). </text:p>
      <text:p text:style-name="P145">Dit was in café Vrankrijk en de context was niet vreemd om hulp aan te bieden. Het was nog steeds overbodig.</text:p>
      <text:p text:style-name="P145">Het is vooral vervelend en ongemakkelijk als onbekenden me aandacht geven omdat ik in de rolstoel zit, niet omdat ik een grappig kapsel heb.</text:p>
      <text:p text:style-name="P145">Op de terugweg naar het station had ik gevraagd om geduwd te worden door iemand die daar ook heen ging. </text:p>
      <text:p text:style-name="P145">5. Onderweg vond een beschonken student het nodig om uit te spreken dat hij echt respect voor me heeft. Geen idee waarom hij zoiets zou zeggen( ik neem hier aan dat het is omdat ik in een rolstoel zit en hij het speciaal vindt dat mensen met een beperking af en toe ook buiten komen(negatief))</text:p>
      <text:p text:style-name="P145">6. Dit was het nasty incident, ik moest met de stopbus naar huis omdat er geen treinen reden na 12 uur terwijl ze normaal tot 2 uur rijden.</text:p>
      <text:p text:style-name="P145">De bus stond al klaar terwijl hij pas een half uur later zou vertrekken, hij deed de deur open toen ik vroeg of hij naar Amersfoort ging en hielp me met het inladen van mijn rolstoel, waarna hij me aanbood dat ik ook in de bus mocht gaan zitten geachte.</text:p>
      <text:p text:style-name="P145">Niks mis mee tot dusver, later bleek dat ik de enige was die binnen mocht wachten de rest moest tot 10 voor buiten wachten. Niks mis mee maar waarschijnlijk was ik de enige omdat ik in de rolstoel was aangekomen(hij krijgt het voordeel van de twijfel: neutraal, maar ook positieve discriminatie hoeft niet automatisch als positief opgevat te worden door de gediscrimineerde). </text:p>
      <text:p text:style-name="P145">Oh het wordt een langer verhaal 7. Ik had ondertussen al een uur met de chauffeur zitten praten toen we bij een station kwamen waar een NS conducteur stond, hij kwam een praatje maken waarop mijn chauffeur zei:</text:p>
      <text:p text:style-name="P145">"ja dit is mijn gehandicapte maatje hij rijdt voor niks mee"</text:p>
      <text:p text:style-name="P145">(ZEER NEGATIEF!)</text:p>
      <text:p text:style-name="P145">Alsof ik een verstandelijke beperking had en voor mijn lol om 2 uur 's nachts in de bus zat. Of nee wacht, alsof ik een kind was en de chauffeur een goede daad deed om een leuk dagje te verzorgen.</text:p>
      <text:p text:style-name="P145">eindstand: </text:p>
      <text:p text:style-name="P145">1.positief,</text:p>
      <text:p text:style-name="P145">2.neutraal,</text:p>
      <text:p text:style-name="P145">3.negatief,</text:p>
      <text:p text:style-name="P145">4.neutraal,</text:p>
      <text:p text:style-name="P145">5.negatief,</text:p>
      <text:p text:style-name="P145">6.negatief, </text:p>
      <text:p text:style-name="P145">7. ZEER NEGATIEF</text:p>
      <text:p text:style-name="P145"/>
      <text:p text:style-name="P145">Tot die laatste opmerking van de chauffeur was dit een normale avond. Dit is dus wat ik elke keer meemaak als ik naar Amsterdam ga, de neutrale momenten zijn ook niet altijd prettig maar dat ben ik onderhand gewend. Maar je ziet nog steeds dat ik op de 8 interacties rondom mijn functie beperking er maar 1 positief was.</text:p>
      <text:p text:style-name="P145">Hopelijk begrijpen jullie nu ook een beetje beter waarom ik soms erg pissig wordt als ik dit een paar dagen achter elkaar heb. En dan heb ik het nog niet over de kleine incidentjes die continue voorvallen zoals dat mensen altijd de neiging om mijn stoel vast te grijpen als ik de trein uit kom. <text:soft-page-break/>Dat vind ik vervelend maar ben het gewend, of hoe ik altijd moet zorgen dat ik niet te lang over een handeling doe( zoals iets in mijn tas achter op mijn leuning doen) want anders komt er meteen iemand aanlopen om hulp op te dringen</text:p>
      <text:p text:style-name="P145">PS. Ik ben ook nog een stukje met de tram gegaan, de vrouw in het hokje bood overbodige hulp aan maar dat hoort bij haar functie en we hebben daarna een normaal gesprek gehad (neutraal)</text:p>
      <text:p text:style-name="P145">Ik was al van plan om dit uit te schrijven maar dit artikel motiveerde me extra en daarom gooi ik er ook een hekje-link bij </text:p>
      <text:p text:style-name="P149"><text:s/>ben geen kind</text:p>
      <text:p text:style-name="P151">Naast de mede passagiers die me systematisch kleineren heb ik deze week geen geluk met het personeel.<text:line-break/>Deze keer een procesleider op Amsterdam centraal waar ze waarschijnlijk voor het eerst alle poortjes aan hadden gezet en daar flink wat personeel op hadden gezet vroeg ik of deze tunnel liften had de procesleider antwoordde dat dat het geval was op een toon alsof ik een kind was, dat waardeer ik niet dus zei ik tegen hem: oké bedankt maar wilt u niet tegen me praten alsof ik een kind ben.<text:line-break/>Waarop hij op dezelfde toon doorging met de vraag waar ik naartoe moest.<text:line-break/>Toen verloor ik het weer en zei: sodemieter op klootzak. <text:line-break/>Ik hoorde hem achter me nog iets stamelen van: nou nou moet dat nou zo.<text:line-break/>Ik kon daar ook niet door het poortje omdat hij een oudere vrouw de doorgang versperde die op haar scootmobiel naar de andere kant van het station wilde om daar het pontje te nemen. Zij moest van hem omrijden omdat ze geen ov-chipkaart had. Dus ik moest ook naar een ander poortje daar vroeg ik de conducteur of ik een klacht tegen die man kon indienen hij vertelde me dat het de procesleider was en dat daar maar 1 van aanwezig was dus dat ik vrijdag de service lijn kon bellen.<text:line-break/>Gelukkig let het grootste deel van het personeel wel op als ze instructies krijgen over hoe ze om moeten gaan met mensen met een beperking. Helaas had ik deze week 2 keer net diegene die er niet bij was.</text:p>
      <text:p text:style-name="P149">Goed bedoeld</text:p>
      <text:p text:style-name="P151">verdomme door “behulpzame” egocentrische mensen heb ik nu geen zin om met de trein naar Amsterdam te gaan. Ik dacht dat het een probleem was die vooral in mijn hoofd zit maar blijkbaar hebben meer mensen in een rolstoel last van opdringerige goed-bedoelende mensen. Ik ben weer een paar keer naar Amsterdam geweest en elke keer krijg ik zoveel opdringerige mensen die denken dat zij de enigen zijn die mij willen helpen. Dat gewoon beleefd wegwuiven niet genoeg is. Ik moet met klem en enigszins bozig nee zeggen voordat ze me met rust laten.<text:line-break/>Vorige week kwam het weer tot een uitbarsting omdat een conducteur echt een plaat voor zijn kop had. Ik wilde in de sneltrein naar Amsterdam stappen, ik zat te wachten tot de mensen voor me waren ingestapt. Iemand vraagt me of ik hulp nodig heb omdat hij me wel wil helpen(dat is het belangrijke detail, mensen weten op de een of andere manier elke keer er een draai aan te geven waardoor het klinkt alsof zij wel sociaal zijn. Alsof ik niet zelf om hulp kan vragen en als ik dat zou doen niemand me zou willen helpen. Ik moet blij zijn dat er iemand is die hulp aanbiedt), ik zeg hem dat het niet nodig is en pak mijn tas van mijn stoel en sta op. De vrouw voor me is echt traag en draait zich nog een keer om om OOK hulp aan te bieden. Ik antwoord met de wedervraag heeft u hulp nodig? Daar krijg ik geen antwoord op dus ik loop snel door naar de volgende deur 2 meter verderop. Hert is een oudere trein met een smallere ingang dus ik zet per ongeluk de stoel iets te ver op het perron met de leuning in de richting van de ingang terwijl ik naar binnen stap. Ik weet dat ik zo iets verder naar buiten moet leunen of iemand moet vragen om de stoel een duwtje te geven. Maar daar krijg ik de kans natuurlijk niet voor want als ik me omdraai staat daar een trots grijnzende conducteur met mijn rolstoel in zijn handen, heeft hij niet doorgehad dat ik al twee keer hulp heb afgewezen en zou hij nooit van zijn ouders hebben meegekregen dat je niet aan andermans spullen komt zonder het eerst te vragen? En dan ligt het mijn rolstoel nog wat gevoeliger, zonder dat ding kan ik het station niet eens uitkomen, <text:line-break/>ik heb naar vergelijkingen gezocht, zoiets als je laptop waarop een week nog niet opgeslagen werk zit open op tafel zetten, omdraaien en zien dat iemand hem aanreikt terwijl zijn vinger op de <text:soft-page-break/>uitknop rust. Of als je op vakantie bent en de tas waar al je reisdocumenten portemonnee enzo inzitten wordt uit je hand gegrist terwijl je met een grote tas in je andere hand de trein probeert in te stappen. Je schrikt je rot en als je omkijkt staat daar iemand trots te grijnzen in afwachting op het bedankje voor de goede daad. Ik hoop dat jullie mijn zenuwachtige angst (anxiety) een beetje kunnen begrijpen en dit gebeurd dus zeer regelmatig. De dag ervoor was ik gewoon boos geworden maar heb me in kunnen houden. Deze man had minder geluk, ik schreeuwde tegen hem: Zet verdomme mijn rolstoel neer Freak en nog wat meer woorden, ik was pissig ik weet niet wat ik gezegd heb.<text:line-break/>Waarna hij de rolstoel neerzette en ik m de trein in kon trekken. Ik heb m op het balkon op de rem gezet en ben in de coupe gaan zitten. Ik heb eerst mijn ergste frustratie van me afgeschreven in een sms bericht, waarna ik me schuldig begon te voelen over mijn reactie, ik had besloten dat ik die conducteur wilde spreken om hem uit te leggen waarom ik zo heftig reageerde.<text:line-break/>Even later kwamen ze mijn kaartje controleren en heb ik hen gevraagd of ik in contact kan komen met de conducteur in Amersfoort om hem mijn kant van het verhaal te vertellen. De conducteur gaf een voorbeeld van een man zonder benen die ook zonder probleem de trein in en uit kan komen. Op deze manier hebben we tenminste de mensen in de coupe geïnformeerd dat mensen met een beperking niet per definitie hulpbehoevend zijn en als ze hulp nodig hebben dat wel aan kunnen geven.<text:line-break/>De conducteur vertelde hoe ik de klantenservice kon bereiken en dat ik moest zeggen op welk moment mijn trein vertrok zodat ze die conducteur in Amersfoort er op aan kunnen spreken.<text:line-break/>Toen ik op het balkon zat te wachten tot ik iemand aan de lijn kreeg kwamen ze nog terug met een kaartje met een 030 nummer dat is heel wat goedkoper voor mobiele bellers dan het officiële servicenummer. Uiteindelijk ben ik vergeten een afspraak te maken met die conducteur maar ze zouden hem er op aanspreken dus het zal wel goed komen.<text:line-break/>Over het algemeen zijn het de medepassagiers die me frustreren omdat het NS personeel richtlijnen heeft waarin staat dat ze moeten wachten tot de reiziger aangeeft iets te willen alvorens het aan te bieden.<text:line-break/>Nou ben ik gisteren niet naar Amsterdam geweest omdat ik in de twee vorige reizen naar Amsterdam pissig was geworden en daar geen zin in had. Woensdag moet ik weer dus ik hoop dat de mensen me met rust laten <text:s/></text:p>
      <text:p text:style-name="P151"/>
      <text:p text:style-name="P151"><text:span text:style-name="T3"><text:s/>hospitaliseren</text:span></text:p>
      <text:p text:style-name="P153">In revalidatie kreeg ik het commentaar dat ik me liet hospitaliseren, hospitaliseren is het afhankelijk worden van zorg, mijn doel was juist zelfstandig te worden en ik stoorde me in revalidatie en daarbuiten regelmatig aan opgedrongen, automatische hulp. HET TOPPUNT is dan dat die mensen die je tegen je zin in “helpen”achteraf zeggen dat het aan jou ligt dat je afhankelijk bent geworden.</text:p>
      <text:p text:style-name="P145">Hospitaliseren is verwent raken op latere leeftijd, kinderen die verwent zijn worden niks kwalijk genomen, het ligt aan de omgeving, de ouders verzorgers zeggen te makkelijk na, begrijp je nu waarom ik me erger aan de zorg die de patiënt de schuld geeft van gehospitaliseerd raken? De zorg is zo gewend om patiënten op hun wenken te bedienen dat patiënten automatisch verwent raken, de zorg moet dan niet de schuld bij de patiënt leggen, die gaat enkel mee met de stroom, ik heb het geprobeerd maar mensen in de zorg afleren om direct toe te schieten is onmogelijk, dat zit er zo in gebakken dat die ene afwijkende patiënt die alles graag eerst zelf probeert maar pech heeft want de verpleegster heeft t al gedaan voordat gezegd kan worden dat het niet nodig is. </text:p>
      <text:p text:style-name="P145"/>
      <text:p text:style-name="P149"><text:s/>Ik accepteer het niet</text:p>
      <text:p text:style-name="P145">NEE, ik ga niet accepteren dat ik gehandicapt ben </text:p>
      <text:p text:style-name="P145">zolang de definitie van een gehandicapte een minderwaardig persoon is.</text:p>
      <text:p text:style-name="P145">Ik heb geen moeite met mijn beperking het is de rest van de wereld die het me moeilijk maakt.</text:p>
      <text:p text:style-name="P145">Ik ga niet mijn gevoel van eigenwaarde naar beneden bijstellen om te voldoen aan de verwachtingen van de maatschappij die zij hebben van een persoon met een beperking.</text:p>
      <text:p text:style-name="P145"/>
      <text:p text:style-name="P145">Ik wil best accepteren dat mijn lijf nu anders werkt, dat het slechter werkt waardoor ik dingen moet laten</text:p>
      <text:p text:style-name="P145">maar ik ga niet doen alsof ik daarom zielig ben en blij ben met alle hulp die me wordt aangeboden.</text:p>
      <text:p text:style-name="P145">Want het is al zo vervelend dat ik die beperkingen heb, dan mag ik blij zijn dat er nog mensen zijn die me willen helpen.<text:line-break/>NEE ik ben geen slachtoffer en als jij mij in de hoek drukt stap ik eruit en stap in de rol van agressor waarmee ik jou in het slachtoffer hoekje prop.</text:p>
      <text:p text:style-name="P145">EN nu moet iedereen z'n bek houden over hoe on genuanceerd ik reageer.</text:p>
      <text:p text:style-name="P145">Mijn lontje is redelijk lang maar dit stelselmatig kleineren <text:s/>accepteer ik niet. Dan wordt ik maar gezien als chagrijnige ouwe vent, want iedereen die me kent weet dat ik het niet waardeer om in de slachtoffer rol gedrukt te worden. Helaas zal dat niet mijn frustratie oplossen. Dus ik blijf lekker doorgaan met mijn gal spuwen als ik t weer eens gehad heb als mensen zo nodig moeten laten zien dat zij wel sociaal zijn. Misschien ga ik meer aan hen laten zien dat ondanks dat ik in een rolstoel zit ik ook een klootzak kan zijn.. nee dat moet ik niet doen.</text:p>
      <text:p text:style-name="P145">Ik moet mijn plan om kaartjes met uitleg te maken maar eens doorzetten. </text:p>
      <text:p text:style-name="P145"/>
      <text:p text:style-name="P145"/>
      <text:p text:style-name="P145"/>
      <text:p text:style-name="P145">In de situatie waar iemand mij hulp op dringt, is hij de de redder (in dit artikel staat exact hoe ik me voel als iemand hulp opdring).<text:line-break/>Hij drukt mij in de rol van het slachtoffer die hem dankbaar zal zijn. MAAR ik voel me geen slachtoffer op het moment dat hij zijn hulp opdring verlies ik alle respect en verander ik in aanklager. Waarmee ik hem in de slachtoffer rol probeer te dwingen, als die persoon niet accepteed dat hij een verkeerde aanname heeft gedaan en ik geen slachtoffer ben die op een redder wacht stapt hij in de rol van aanklager en probeert mij in de hoek van slechterik te duwen: ik doe het helemaal verkeerd, ik moet blij zijn dat iemand me wil helpen. Ik heb allerlei tactieken ontwikkeld om de situate te voorkomen, zoals hulp vragen aan iemand die er aardig uitziet. Om te voorkomen dat iemand die er niet aardig uitziet straks een goed gevoel over houdt aan het hulp opdringen zonder dat zij merkt dat ik er een vervelend gevoel aan over hou. Hulp vragen terwijl ik het niet nodig heb geeft me ook geen prettig gevoel maar dan hoe ik tenminste nog een beetje controle en wordt ik niet in de slachtoffer rol gedrukt. De helft van de tijd dat ik hulp vraag is om ongemakkelijke (voor anderen)of vervelende (voor mij) momenten te voorkomen.</text:p>
      <text:p text:style-name="P145"><text:soft-page-break/></text:p>
      <text:p text:style-name="P145">Conclusie van het verhaal is neem niet aan dat jij het beter weet en vraag op een neutrale manier of hulp nodig is, zoals:<text:line-break/>gaat het? Als je iemand ziet klooien in plaats van: heb je hulp nodig of zal ik je helpen. (dan zet je jezelf direct in de rol van de redder en mij in de rol van het slachtoffer, ik kan daar uitkomen door zelf neutraal te blijven maar aangezien dit meerdere keren per dag gebeurd raakt mijn geduld ook op en ga ik soms in de rol van aanklager zitten. Dat vind ik zelf ook vervelend want het is goedbedoelde onwetendheid en door negatief te reageren leren ze er niks van.</text:p>
      <text:p text:style-name="P145"/>
      <text:p text:style-name="P144"><text:a xlink:type="simple" xlink:href="http://www.coaching-nh.nl/uit-de-dramadriehoek-met-compassie/"><text:span text:style-name="T19">http://www.coaching-nh.nl/uit-de-dramadriehoek-met-compassie/</text:span></text:a></text:p>
      <text:p text:style-name="P145"/>
      <text:p text:style-name="P149">onterecht gezeik ( geschreven in 2016, onderaan mijn huidige mening)<text:line-break/> Het moment is aangebroken dat ik moet erkennen dat ik in de slachtoffer rol ben gaan zitten.<text:line-break/>Niet het slachtoffer wat niks kan en het erg vindt wat hem is overkomen <text:line-break/>maar het slachtoffer wat overal persoonlijke aanvallen ziet.</text:p>
      <text:p text:style-name="P145">Net sloeg ik door op Amersfoort centraal er was niet genoeg aanleiding voor mijn uitval.<text:line-break/>Ik heb een goede dag gehad waar ik overal correct ben behandeld, en dat terwijl ik toch 4 keer in en uit ben gestapt, het ging wonderbaarlijk goed. <text:line-break/>Maar ik overdreef toen ik in Amersfoort op de roltrap naar boven zat en een beveiligings-gozer <text:s/>vroeg: <text:s/>“lukt dat” en ik zo bijdehand was om te reageren met: “nee ik zit hier halverwege de roltrap terwijl ik niet weet wat ik doe; denk je echt dat ik zo dom ben om dit te proberen zonder het te kunnen?”<text:line-break/>hij trapte op mijn lange tenen.<text:line-break/>Boven aangekomen ging ik verder met “ik vat het als een belending op als jij mijn inzicht in twijfel trekt en aanneemt dat ik niks kan.</text:p>
      <text:p text:style-name="P145">Zijn fout was dat hij verkeerd reageerde, dat doen mensen wel vaker bij mij, als ik geïrriteerd ben moet je me niet tegen spreken dan kan je toegeven dat je verkeerd zat en kunnen we verder gaan.<text:line-break/>Helaas gebruikte hij de tweede zin waar ik allergisch voor ben “oh maar ik bedoelde het goed: <text:s/><text:line-break/>Toen werd het rood voor mijn ogen,</text:p>
      <text:p text:style-name="P145"><text:s/>daarvoor was ik nog een beetje bijdehand aan het rellen want ze stonden daar met z'n tweeën lekker autoritair de beveiliging uit te hangen.</text:p>
      <text:p text:style-name="P145"><text:line-break/>Dus ik reageerde met: je insinueerde dat ik te dom ben om in te zien dat ik dit misschien niet kan.<text:line-break/>Waarop hij zei:<text:line-break/>Maar dat is niet wat ik zei ik wilde alleen weten of het goed ging, jij vatte het op als een belediging<text:line-break/>Ik: ja dat is wat ik bedoel met insinueren, (op dat moment twijfelde ik of ik het juiste woord had gebruikt en voelde dat ik de overhand aan het verliezen was dus vroeg ik om zijn personeels- nummer.</text:p>
      <text:p text:style-name="P145">En toen werd het weer grappig voor me. Hij wilde dat niet geven, ik zei dat ik blij was dat ik eindelijk een vraag had gesteld waar hij geen antwoord op had, een te korte stilte later(ik was nog steeds te pissig om te realiseren dat ik hen een ongemakkelijk gevoel kon geven door de stilte door te laten lopen.<text:line-break/>Maar ik vulde het dus op met de mededeling dat ik zijn personeelsnummer wilde om een klacht in te dienen (hee melige gedachte: als ik nou een klacht indien omdat een NS beveiligings- medewerker zijn personeels- nummer niet wilde geven waardoor ik niet met zekerheid een klacht tegen hem kan indienen omdat ik me onjuist behandeld voel).</text:p>
      <text:p text:style-name="P145">Hij vroeg me waarom ik een klacht in zou willen dienen, ik zei hem dat hij niet opgelet heeft bij de NS instructies hoe om te gaan met mensen met een beperking:<text:line-break/>“namelijk wacht af tot zij om hulp vragen.”</text:p>
      <text:p text:style-name="P145">Hij reageerde met: oh dat moet ik dan gemist hebben. En daarmee trok hij EINDELIJK de angel uit de situatie en liepen ze door en ging ik naar huis.</text:p>
      <text:p text:style-name="P145">Ik was natuurlijk nog wel pissig maar een stevige sprint naar huis en de ervaring uitschrijven heeft <text:soft-page-break/>me uiteindelijk tot rust gebracht.<text:line-break/>De vraag is nu: ga ik een klacht tegen m indienen?<text:line-break/>Zo ja op welke grond?<text:line-break/>Dat hij een slechte NS ordehandhaver is omdat hij er zo lang over deed om mij tot bedaren te brengen?<text:line-break/>Of omdat ik me in eerste instantie verkeerd behandeld voelde?<text:line-break/>Ik kan het ook laten zitten ik word een beetje een vaste klant bij de klachtenlijn <text:s/><text:line-break/><text:line-break/>In dit geval reageerde ik dus VEEL te sterk op een sociaal bedoelde opmerking. Helaas vond ik m misplaatst en reageerde ik iets te fel. MAAR heeft een van jullie ooit meegemaakt dat een medewerker van de NS je vroeg op het wel ging terwijl je op de roltrap staat te wachten tot je boven bent? Dus mijn eindconclusie is dat hij fout zat maar ik verkeerd reageerde en hij de situatie niet snel genoeg liet de-escaleren.<text:line-break/>PS. mijn trigger uitspraken zijn: </text:p>
      <text:p text:style-name="P145">“maar ze bedoelen het goed”</text:p>
      <text:p text:style-name="P149"><text:span text:style-name="T9">en alles waar ik het gevoel krijg dat jij beter mijn situatie kan inschatten dan ik. En mij daarmee het gevoel te geven dat ik een lagere rang heb, als ik zit wordt er toch sneller op me neer gepraat, misschien had ik even moeten opstaan dan had hij gerealiseerd dat ik minimaal zijn gelijke ben.<text:line-break/><text:line-break/><text:line-break/>Dus als ik je ken hoef je niet over voorzichtig te doen, dan past het bijna altijd in de context en anders geef ik het wel aan.<text:line-break/><text:line-break/>Ik dacht gisteravond dat het wel meeviel met hoe pissig ik was, ik was vlak na middernacht op het station maar was pas rond 5 uur genoeg tot rust gekomen om te kunnen sl­apen.</text:span></text:p>
      <text:p text:style-name="P149"><text:span text:style-name="T9"/></text:p>
      <text:p text:style-name="P149">Pleinvrees</text:p>
      <text:p text:style-name="P145">Ik heb een probleem, ik begin pleinvrees te ontwikkelen, gelukkig is het nu nog heel specefiek, ik ontwijk vooral drukke stations en alleen als ik in mijn rolstoel zit, lopend heb ik nergens last van helaas kan ik niet met mijn driewielfiets met de trein dus moet ik wel mijn stoel meenemen als ik verder dan 200 meter bij het station vandaan moet zijn.</text:p>
      <text:p text:style-name="P145">Het klinkt waarschijnlijk vreemd dat ik alleen angstig ben voor grote groepen mensn als ik in mijn rolstoel zit, ik verwacht dat sommigen van jullie zullen denken dat het komt omdat je veel lager zit in een rolstoel er hoeven maar 10 mensen om me heen te staan en ik kan alleen nog maar naar boiven kijken en ik kan ook niet eenvoudig langs ze heen glippen dus ik zit echt opgesloten als ik in mijn rolstoel op een drukke plaats ben.<text:line-break/>MAAR ik heb helemaal geen weerstand tegen in een menigte zitten in mijn rolstoel, ik ben 1.9m en ik kan korte perioden staan dus als ik wil weten wat er verderop gebeurd kan ik ook even opstaan. Ik kan nog steeds niet makkelijk door de menigte heen komen maar dat weet je van te voren en ik vind het altijd wel geinig om op mijn gemakje naar mensen te kijken.<text:line-break/>Ik voel vooral weerstand tegen met de trein naar Amsterdam gaan, de hal en gangen vormen geen <text:s/>probleem, het word voor mij pas vervelend op het perron en daar is het meestal de rustigste plek van het station. Ik vrees ook niet mensen die rondlopen, ik ben bang voor mensen die met mij mee reizen.<text:line-break/>Ik zal even uitleggen hoe dat zit:<text:line-break/>Ik gebruik een rolstoel omdat ik maximaal 500 meter kan lopen daarna gaat het meer pijn doen, ik heb een halfzijdige verlamming dus kabn maar 1 arem en 1 been gebruiken, dat is niet echt een probleem want ik heb goede hulpmiddelen, de pijn beperkt me veel meer. Nou lijkt het dat ik geen probleem heb, en dat zou ook kloppen als de mensen di e met mij mee reizen me in mijn waarde zouden laten en mij lopend hetzelfde zouden behandelen als zittend, toen ik nog niet zoveel pijn had reisde ik altijd met een wandelstok met het openbaar vervoer.<text:line-break/>Nooit gebeurde het dat ik op de trein stond te wachten en er een random persoon me vroeg of ik <text:soft-page-break/>hulp nodig had, of waar ik heen ging. als ik met de stok ben, af en toe wordt me een arm aangeboden maar die sla ik af omdat ik het liever volledig zelf doe dan met de hulp van iemand die niet weet wat die doet en waarvan ik ook niet weet wat hij gaat doen.</text:p>
      <text:p text:style-name="P145">Maar om de een of andere reden is het voor mensen heel anders als ik in mijn rolstoel op de trein zit te wachten. Terwijl we met 20 man op de trein wachten ben ik de enige die wordt aangesproken of ik hulp nodig heb, dat is niet het geval dus dat sla ik beleefd af, tot dusver geen reden om drukke perrons te vermijden. Maar bij het instappen gaat het soms mis, ik heb een redelijk lichte stoel die ik eenvoudig de trein in kan tillen maar ik moet wel eerst de trein instappen, dus ik zet de stoel op t perron klaar, stap in, draai me om en trek de stoel erin, af en toe is de persoon wiens hulp ik al beleefd heb afgeslagen vergeten dat ik geen hulp wil en staat met mijn rolstoel in zijn handen klaar om m aan te geven, dat is vervelend want ik kan m niet aannemen en ik ben al meerdere keren schade gehad omdat mensen m verkeerd optillen. Dat diegene me ongevraagd zijn hulp opdringt is natuurlijk vervelend want ik kan het beter zonder hulp en ik het is altijd kleinerend als ik geholpen wordt. Elke keer dat iemand mij helpt voel ik me gekleineerd, daar komt nog bovenop dat degene die me helpt trots is dat hij me heeft kunnen helpen en loopt weg met een goed gevoel. Ik loop weg met een slecht gevoel en de slechterik loopt weg met een goed gevoel, en dan nu het absurde; als ik hem (het zijn vaker mannen90% gok ik) erop aanspreek ben ik opeens de slechterik omdat hij hetr alleen maar goed bedoekd, een tijd lanf kon ik hier wel tegen, in die tijd dacht ik nog hulp nodig te hebben omdat ik het zelf nog niet geprobeerd had en daar de kans ook niet toe had gehad.</text:p>
      <text:p text:style-name="P145"><text:line-break/>MAAR nu komt het probleem: sociale druk, ik heb gemerkt dat hoe meer mensen er op het perron zijn hoe groter de kans dat me hulp wordt aangeboden en ik na het afwijzen alsnog door iemand anders hulp aangeboden krijg <text:s/>of door iemabd abnders “geholpen” wordt. Het gebeurd zo vaak dat ik een redelijk aantal omstandigheden heb gesignaleerd die invloed hebben: Mensen willen anderen laten zien dat zij wel sociaal zijn, dus als er meer mensen zijn is er een grotere kans dat ik word gekleineerd.</text:p>
      <text:p text:style-name="P145">Als mensen elkaar kennen wordt de kans groter, als de mensen familie zijn wordt t nog erger, als er kinderen bij zijn hen je het toppunt van normale mensen die niet normaal reageren.</text:p>
      <text:p text:style-name="P145">Een andere reden dat ik angsatig ben voor Amsterdam is omdat mensen altijd alcohol drinken in Amsterdam en op de terug weg in verschillende mate beschjonken ziijn, het nadeel daarvan is dat ze ontremd ziojn en eerder toeschieten om te helpen terwijl ze vergeten dat ik dat niet wil. Vaak zijn ze dan ook nog in een groepje en willen mannen niet voor elkaar onder doen en laten zien dat ze sterk genoeg zijn om mijn rokstoel erin te zetten.<text:line-break/>Men is er ook van overtuigd dat alle rolstoeklen zwaar zijn en zijn altijd gverbaasd hoe ligt mijn stoel is, terwijl ik een middenklasser heb, het kan nig veel lichter.<text:line-break/>Als ik naar Amsterdam ga hen ik gemiddeld 5 keer per trein dat ik gekleineerd wordt eerst is er de mogelijkheid op het perron, vervolgens bij hetr instappen, dan in de trein en uitstappen ontkom ik zelden aan. Daarnaast heb ik op straat minimaal 1 keer per dag dat ik gekleineerd word, dat is natuurlijk vervelend maar te overzien, <text:s/>helaas ben ik verleden jaar veel in Amstrerdam geweest en met 2 keer per week naar Amsterdam zat ik dus op minimaal 20 keer per week gekleineerd worden, beledigd en als ik er wat van zeg ben ik de slechterik. Hier heb ik eerder over geschreven, hoe redders bijna direct in de slachtoffer of aggressor rol stappen zodra ik ze erop wijs dat ze verkeerd handelen. Nooit gelijk krijgen vreet veel energie, dan zijn er noig veel mensen die zeggen hen verdedigen omdat ze het goed bedoelen. Gelukkig steunden de mensen van de univeersity of colour me wel anders was ik al lanfgestopt met mijn kruistocht tegen validisme.<text:line-break/><text:line-break/><text:line-break/>PS. Vergeet ik nog te zeggen dat het extra kleinerend is om geholpen te worden tegen mijn wil omdat ze niet alleen benadrukken dat ze denken dat ik het niet zelf kan maar ze ook mijn antwoord negeren en me mijn zelfbeschikking afnemen, alsof ik niet handelingsbekwaam ben. </text:p>
      <text:p text:style-name="P151">PPS. Ohja ik zwets maar een eind weg, de reden dat ik dus lange tijd niet in Amsterdam ben geweest is dat ik deze vervelende situaties probeer te vermijden dat lukt heel goed als je gewoon <text:soft-page-break/>niet met intercities rijst maar dit kan een begin van een angststoornis zijn en ik wil niet naast mijn fysieje beperking en de beperking die me wordt opgelegd door mensen die beweren dat ik minder kan omdat ik een beperking heb. Ik mezelf nog extra beperk door een angststoornis te ontwikkelen. Morgen ga ik voor t eerst in 2 maanden weer naar Amsterdam, is het plan, maar nu twijfel ik of ik wel durf ,isschien eerst de afspraak met de therapeut afwachten </text:p>
      <text:p text:style-name="P149"><text:s/>red pill</text:p>
      <text:p text:style-name="P152">Damn people, you ruined my life...<text:line-break/>By educating me about oppression and privilege you made me aware of the different position I am in compared to before losing my privilege.<text:line-break/>I am having more and more frustrating arguments with my mother,<text:line-break/>she is just not able to accept the concept of privilege. I have been avoiding my parents place for some time now but today I got into an argument with my dad on the phone. So I was able to hang up before I would let it escalate by getting more angry.<text:line-break/>It felt so shit to know that even my family doesn't back me up, they always defend the status quo, the system that doesn't work for everybody and the people that are oppressive.<text:line-break/>That is why I am glad I met you all, at first you all made me feel welcome at your events, then you introduced me into other marginalized communities like the queer. And that is where I feel even more at home, because I am not the only white male there. And being the only one is what I experience most of the time when I am using my wheelchair.<text:line-break/><text:line-break/>And still I know that I am still at the beginning of my process and most of you went through this shit already.<text:line-break/>I now realize why I wanted to share this; the argument with my dad ruined my day, I didn't go to the feminist event in Utrecht or the activity at my local hobby club because I am afraid.<text:line-break/>Afraid of getting hurt, getting treated as if I am overreacting, as if my opinion is not valid. And accusing me of causing it all or being over sensitive. Seeing problems where there are none. blaming the problems I experience on me. My parents do this all the time, and someone in the Utrecht group also did.<text:line-break/>Victim blaming has so many levels of cruelty. The moment itself is shit because my experience gets invalidated and afterward it leaves me very insecure with doubt if I really did cause it or did I imagine being treated like this for who I am<text:line-break/><text:line-break/>I am lucky for being born white (passing) hetero male, I am lucky I didn't have to cope with this shit while growing up, but it is hitting me extra hard now that I have to cope with it without practice and with no people in my direct surroundings with similar experience. I feel so alone in my struggle because I only have allies online<text:line-break/>So I want to thank you for messing up my life and popping my delusional bubble of equality.<text:line-break/>And I want you all to use my privilege in your advantage whenever you need it ( if I am hesitating remind me that it is for your safety to use me as a white shield) I will gladly give it in exchange of feeling welcome in your community. <text:s/></text:p>
      <text:p text:style-name="P151"/>
      <text:p text:style-name="P149">Reisangst</text:p>
      <text:p text:style-name="P145">Twee weken terug realiseerde ik me dat ik een specefieke reisangst aan het ontwikkelen was, ik was bang om met de trein naar Amsterdam te gaan omdat ik systematisch wordt gekleineerd als ik met het openbaarvervoer ga.<text:line-break/>Het is dusdanig systematisch dat ik er een aantal regels voor kan beschrijven, bij elke regel verdubbeld de kans dat ik me gekleineerd voel:</text:p>
      <text:p text:style-name="P145"/>
      <text:p text:style-name="P145">1.grotere hoeveelheid mensen</text:p>
      <text:p text:style-name="P145">2, aanwezigheid van kinderen</text:p>
      <text:p text:style-name="P145">2.mensen die elkaar kennen</text:p>
      <text:p text:style-name="P145">3.mensen die familiebanden hebben</text:p>
      <text:list xml:id="list32520462" text:style-name="L163">
        <text:list-item>
          <text:p text:style-name="P147"><text:soft-page-break/>leeftijd van de mensen</text:p>
        </text:list-item>
        <text:list-item>
          <text:p text:style-name="P147">of ze zelf kinderen hebben</text:p>
        </text:list-item>
        <text:list-item>
          <text:p text:style-name="P147">alcohol </text:p>
        </text:list-item>
      </text:list>
      <text:p text:style-name="P145"/>
      <text:p text:style-name="P145">de reden voor veel van deze punten is een vorm van groepsdruk, niet alleen ligt er groepsdruk op het netjes gedragen maar in het geval van bekenden en vooral kinderen voelen mensen zich verplicht om te laten zien hoe je je hoort te gedragen in hun beleving.</text:p>
      <text:p text:style-name="P145">Ze zijn zo bezig met het anderen laten zien dat zij wel goede mensen zijn dat ze niet meer naar de situatie kijken <text:s/>of om kunnen gaan met verandering in de situatie ten opzichte van hun verwachtingspatroon. Vooral alcohol versterkt dit gedrag.</text:p>
      <text:p text:style-name="P145">Ik zal even het verwachtingspatroon uitschrijven dat ik denk dat mensen hebben als ze me willen helpen (in zwart de situatie, in groen hoe zij t waarschijnlijk verwachten, in rood mijn realiteit, als ik op het perron achter mensen zit te wachten tot ze zijn ingestapt zodat ik zelf ook kan instappen;<text:line-break/>hé die man zit in een rolstoel en er is niemand bij om hem te helpen,</text:p>
      <text:p text:style-name="P145">waarom doet niemand iets, ik zal even hulp aanbieden. Waarop ik reageer oh ja graag kan je even de stoel erin tillen terwijl ik de trein instap</text:p>
      <text:p text:style-name="P145">Vervolgens sla ik beleefd de hulp af en gaan ze door met instappen. Zodra ik bijna erin kan sta ik op en loop met de rolstoel achter me naar de deur.</text:p>
      <text:p text:style-name="P145">Als het druk is staan er nog steeds mensen te wachten terwijl ik de rolstoel achter me aan tot de deur rol en instap.</text:p>
      <text:p text:style-name="P145">Zodra ik binnen ben en me omdraai staan daar een aantal mensen me verwachtingsvol aan te kijken;</text:p>
      <text:p text:style-name="P145">wie zal hij om hulp gaan vragen, tot iemand de stilte verbreekt en me nogmaals hulp aanbiedt, ik dat accepteer en hem de stoel de trein in laat zetten vaak is dit iemand die vlakbij stond terwijl ik de eerste keer hulp aangeboden kreeg en sla ik dit nogmaals af. Terwijl ik voorover buig om mijn stoel naar binnen te trekken buigt er ook iemand naar mijn stoel toe om me tehelpen, ik zeg scherp NEE blijf van mijn stoel af. ik doe niks pakt m beet en helpt me om m in de trein te zetten, ik bedank m voor de ondersteuning. In deze situatie heb ik echte indringing in mijn persoonlijke ruimte op een afstand kunnen houden maar vaak gaat het anders, zoals zaterdag avond.</text:p>
      <text:p text:style-name="P145">Het was 10 uur 's avonds en ik was op weg van Almere poort waar de European Juggling Convention was naar huis, ik was in Hilversum uitgestapt zodat ik het laatste deel met de sneltrein kon in plaats van alleen maar stoptreinen te gebruiken.<text:line-break/>Het was rustig op het perron dus ik was minder allert op opdringerige mensen en de overstap in Weesp was ook goed gegaan omdat het rustig was. Toen de trein stopte bleek de het eerste balkon vol, dus reed ik door op zoek naar het rolstoel of fietsers balkon. Uit de fietsers kwam net een fiets en zag ik dat het flink vol stond, ik reed dus door op zoek naar een rolstoel plek. Het volgende balkon had de passieve rolstoeler op de deur staan dus daar ging ik op af. Daar was het half druk maar in dit type trein is de rolstoel plek in de coupe plus het is de optimale plek voor mij waar ik mensen kan vragen ruimte te maken. </text:p>
      <text:p text:style-name="P145">Bij de oingang stond een jongen muziek te luisteren, ik stond op, zette de stoel bij de deur en stapte op hem af en vroeg hem aan de kant te gaan omdat ik mijn rolstoel erin wilde zetten, hij keek mij blanco aan waarna ik het in het Engels herhaalde en hij aanstalte begon te maken om aan de kant te gaan. Ik draaide me tereug naar de deur waar twee dames met een domme glimlach en mijn rolstoel in handen me de stoel aanbieden, ik zat nog in stress modus omdat ik 3 ingangen voorbij was gereden en deze jongen me nog meer tijd had gekost, ik was bang dat de trein zou gaan rijden, dus mijn lontje was nogal kort; 'blijf met je poten van mijn stoel af'</text:p>
      <text:p text:style-name="P145">zij: 'maar ik wil alleen maar helpen' <text:s/></text:p>
      <text:p text:style-name="P145">ik: 'zet verdomme mijn stoel neer', waarop de ander de stoel losliet maar de eerste me nogmaals de stoel aanboodt op kniehoogte(ik kan m niet van daaruit pakken, ik kan m alleen vanaf de grond m de trap oprijden, ik kan me niet in balans houden dus ik durf m niet aan te nemen)</text:p>
      <text:p text:style-name="P145">de tweede zei zachtjes; 'laat m maar los'</text:p>
      <text:p text:style-name="P145">zij: maar ik bedoel het goed, dit is de eerste keer dat ik dit doe'</text:p>
      <text:p text:style-name="P145">ik: Kan me niet interesseren blijf met je poten van mijn spullen af of vraag het tenminste voordat je <text:soft-page-break/>handeld!'</text:p>
      <text:p text:style-name="P145">Waarop ze m eindelijk losliet en ik m in een soepele beweging naar binnen kon trekken, de deur naar de coupe kon openen en m daar half in t gangpad kon zetten, een vrouw die op het klapstoeltje</text:p>
      <text:p text:style-name="P145">op de rolstoel plek zat bood nog aan om op te staan maar ik was ondertussen al op een normale plek gaan zitten en vertelde haar dat het bij de deur naar de andere wagon ook vol stond dat er dus weinig mensen door de trein zouden lopen. Er was een vereeemde sfeer in de trein, eerst in de trein van weesp naar Hilversum gedroegen mensen zich al iets jovialer maar niet uitzonderlijk, wel was iedereen een beetje feestelijk gekleed zoals op het Amersfoortse smartlappen festival.</text:p>
      <text:p text:style-name="P145">Het incident op hey perron in hilversum was dus bijna volledig te wijten aan puntje 7 alcohol, en waarschijnlijk ook het eerste punt, de hoeveelheid mensen ondanks dat ze niet op het perron stonden. Ik neem aan dat het zaterdag de kanaal parade was in Amsterdam waardoor “volwassenen”ineens een excuus hebben om te veel te drinken.</text:p>
      <text:p text:style-name="P145">Wederom zal ik in kleur aangeven wat ik denk dat er in hen omging om zo aan te geven hoe de posities in de dramadriehoek verspringen.</text:p>
      <text:p text:style-name="P145">Tot het moment dat dezer twee dames me in de slachtoffer rol drukte door te handelen naar hun aanname dat ik een slachtoffer was ik neutraal. Toen ik ze erop wees dat ik niet als slachtoffer wens behandeld te worden gleed ik in de rol van aggressor de ene stapte uit de driehoek en ging de ander in de slachtoffer rol zitten. Gelukkig was de enige omstander het met me eens dat het wat onbeschoft is om te handelen zonder te vragen, vaak kijken omstanders me verontwaardigd aan alsof ik de slechterik van het verhaal ben.</text:p>
      <text:p text:style-name="P145"/>
      <text:p text:style-name="P145">Ik reed op het perron op zoek naar een goede plek om in te stappen.<text:line-break/>Zij zagen me rijden (en vonden het waarschijnlijk vreemd dat ik alleen was, als ik bij het infopunt om reisinformatie vraag krijg ik bijna altijd de irrelevante vraag of ik alleen ben en of ik hulp nodig heb. (Dit maakt mij ook pissig (DOE verdomme je werk en geef reis informatie) ik vraag je letterlijk om de hulp die ik nodig heb en waar jij voor bent om te verlenen, als ik iets anders nodig had zou ik dat wel vragen of jou helemaal niks vragen want ik moet ergens anders zijn als ik assiastentie nodig heb, laatst ook weer in Amersfoort die vrouw heb ik erop gewezen dat het belwedigend is om aan te nemen dat ik niks zelf kan. en uit mijn rolstoel opstaan</text:p>
      <text:p text:style-name="P149">slachtoffers verdedigen redders</text:p>
      <text:p text:style-name="P145">Het slachtoffer: verdediger van de redder</text:p>
      <text:p text:style-name="P145"/>
      <text:p text:style-name="P145">Ik ben geen slachtoffer, ik zie mezelf niet als zielig en ik ga niet zitten wachten tot iemand me helpt als ik iets nodig heb, ik zoek zelf oplossingen.</text:p>
      <text:p text:style-name="P145">De redder is een persoon met een messias complex hij denkt dat hij de enige is die het IN ZIJN OGEN slachtoffer kan helpen.</text:p>
      <text:p text:style-name="P145">Helaas heeft de redder zelden oog voor de situatie van zijn denkbeeldige slachtoffer en kan het beoogde slachtoffer fel reageren als hij niet als slachtoffer behandeld wenst te worden. En er vanuit zijn oogpunt geen situatie is waaruit hij gered zou moeten worden. Als die situatie er was zou hij zelf wel een oplossing zoeken. De redder voelt zich vervolgens aangevallen omdat het slachtoffer niet reageert zoals hij heeft verwacht en stapt meestal zelf in de slachtoffer rol; “maar ik bedoel het goed” en “ik wil alleen maar helpen”.<text:line-break/>Als zijn beoogde slachtoffer deze excuses niet accepteert gebeurd het wel eens dat deze redder van slachtoffer in de aanklager rol stapt en zijn beoogde slachtoffer beschuldigd van ondankbaar gedrag. “hij zou blij moeten zijn dat er tenminste iemand is die iets voor hem wil doen”.</text:p>
      <text:p text:style-name="P145"/>
      <text:p text:style-name="P145">Ik spreek niet vaak genoeg redders aan op hun ongewenste en slecht geïnformeerde gedrag, de keren dat ik dat deed verliep het vaak zoals hierboven beschreven. Dit is allemaal niet vreemd, dit is redelijk in lijn met de dramadriehoek waar in elke situatie je een rol kiest. Ik weiger in de slachtoffer rol gedrukt te worden dus ik stap regelmatig in de rol van aanklager waarmee ik de redder uit zijn rol druk en hij meestal zal kiezen voor de slachtoffer rol. Als ik zijn slachtoffer rol ook niet accepteer kruipt hij meestal niet dieper in de slachtoffer rol door mij apathisch gelijk te <text:soft-page-break/>geven maar gaat hij door in de rol van aanklager en me beschuldigen van ondankbaarheid.</text:p>
      <text:p text:style-name="P145">Dit gebeurd vaker als het gesprek langer duurt zo ook afgelopen week met de machinist.<text:line-break/><draw:frame draw:style-name="fr1" draw:name="Afbeeldingen101" text:anchor-type="as-char" svg:width="14.817cm" svg:height="10.266cm" draw:z-index="3"><draw:image xlink:href="http://www.coachy.nl/wp-content/uploads/2013/08/Dramadriehoek.jpg" xlink:type="simple" xlink:show="embed" xlink:actuate="onLoad"/></draw:frame> <text:s text:c="2"/></text:p>
      <text:p text:style-name="P151">Het vreemde van dit “spel”is dat de reactie op mijn handelen van iemand aan wie ik het vertel <text:s/>afhankelijk van zijn positie in de dramadriehoek, mensen die zelf ook naar de slachtoffer rol neigen ( zoals mijn moeder) verdedigen vaak de redder die ik tot slachtoffer heb gemaakt in plaats van dat ze mijn positie ondersteunen waar ik in de slachtoffer rol ben gedrukt en als aanklager moet gedragen om nog iets van mijn eigenwaarde over te houden. Mijn vader reageert veel neutraler.<text:line-break/>Tijdens de sessie van decolonial school afgelopen donderdag realiseerde ik me dat ik zo'n hartgrondige hekel aan de uitspraak “maar ze bedoelen het goed” heb omdat mijn moeder in de tijd dat ik me verzette tegen de zorgverleners in groot klimmendaal. Ze dat streeds bleef herhalen als ik <text:s/>vertelde dat ik het vervelend vond dat ze me steeds in de slachtoffer rol probeerden te drukken. </text:p>
      <text:p text:style-name="P145"/>
      <text:p text:style-name="P149">SWEET</text:p>
      <text:p text:style-name="P145">SWEET het is me vandaag gelukt om een aantal keer de rollen om te draaien waardoor ik aan het einde nog een lang lontje over had en iemand op een rustige toon zover heb gekregen dat zijn lontje op was en hij zijn middelvinger naar mij opstak.</text:p>
      <text:p text:style-name="P145"/>
      <text:p text:style-name="P145">Ik heb vandaag mijn voornemen uitgevoerd om mensen om hulp te vragen bij hetgeen waar ik hulp bij nodig heb bij het reizen met het openbaar vervoer. <text:line-break/>Namelijk het behulpzame, bemoeizuchtige mensen op een afstand houden.<text:line-break/>In Amersfoort vroeg ik twee dames: zouden jullie me zo kunnen helpen?<text:line-break/>Zij: ja hoor moeten we je de trein in helpen<text:line-break/>Ik: Nee, ik wil graag dat jullie mensen die mij hulp aanbieden erop wijzen dat ik het allemaal best zonder hulp kan.<text:line-break/>Zij: ja we begrijpen dat dat best vervelend kan zijn als je dat altijd maar moet zeggen.</text:p>
      <text:p text:style-name="P145">Bij het instappen bood niemand hulp aan, misschien omdat zij het goed afschermde, de reden maakt niet uit het resultaat was dat ik me niet stoorde en een geinig gesprek had gehad waarbij ik 2 mensen inzicht heb gegeven in mijn situatie.</text:p>
      <text:p text:style-name="P145">Bij het uitstappen in Amsterdam was er niemand om me lastig te vallen.</text:p>
      <text:p text:style-name="P145">De buschauffeur gaf me een indirect compliment door te vragen of ik de uitrij-plank nodig had, die heb ik meestal niet nodig dus reed ik gewoon de bus uit en liet me 20cm zakken. Met mijn ene <text:soft-page-break/>goede been kan ik randjes tot 40 cm pijnloos afkomen.</text:p>
      <text:p text:style-name="P145">Om 00.22 nam ik de stoptrein terug naar Amersfoort door vroeg ik een jonge vrouw:<text:line-break/>Kan je me zo helpen als de trein komt?<text:line-break/>Zij: Ja<text:line-break/>Ik: kan je mensen op een afstand houden die hulp willen opdringen?<text:line-break/>Zij: oh ik begrijp het al je wil geen hulp. Waarop ze zich omdraaide en wegliep.<text:line-break/>Ik riep haar nog achterna dat ik serieus wilde dat ze de mensen voor me op afstand kon houden maar ze antwoordde niet meer.<text:line-break/>Helaas herken ik mensen moeilijk dus ik denk dat ze in de coupe zat waar ik later ging zitten maar ze ontweek mijn blik. Dus misschien was het iemand anders.<text:line-break/>Het was de stoptrein dus op driekwart verveelde ik me genoeg om wat stempels te prepareren met mijn tang door het schuim weg te scheuren met een tang.</text:p>
      <text:p text:style-name="P145">Terwijl ik daar mee bezig was en een beetje liep te klooien om het stuk klem te zetten tussen mijn benen kwam er een man voor me staan met zijn handen open, als teken dat hij het van me over wilde nemen. Dus zei ik nee, hij draaide zich teleurgesteld/gepikeerd om en ging weer zitten.</text:p>
      <text:p text:style-name="P145">Dus al met al was het wel een lollige reis, de standaard beledigingkjes kan ik veel beter hebben als het er minder zijn. Vandaag was het er maar 1. Tot en met het uitstappen in Amersfoort ging het goed, maar toen sloeg het noodlot toe (dramatische muziek) De machinist vroeg me toen ik naar de lift reed: gaat het kan je zelf thuiskomen?<text:line-break/>Normaal zou ik nu pissig zijn geworden en boos naar huis zijn gereden of de confrontatie aan zijn gegaan.<text:line-break/>Maar deze keer was ik neutraal en kon ik het hebben mijn lontje was lang genoeg, maar terwijl ik in de lift stond te wachten tot de deur dicht ging realiseerde ik me dat ik de afgelopen keren het niet geaccepteerd had, de deur van de trein stond nog open dus deed ik de deur van de lift open en reed naar de machinist.<text:line-break/>Daar zeik ik hem:<text:line-break/>Pardon meneer, ik vat dit als een belediging op dat u er geen vertrouwen in heeft dat ik zelfstandig thuis kan komen</text:p>
      <text:p text:style-name="P145">hij: Maar ik vroeg je alleen maar of het je wel zou lukken, dit was de laatste trein en er is niemand op het perron.<text:line-break/>Ik: ja dat weet ik maar als ik hulp nodig zou hebben gehad dan zou ik dat wel gevraagd hebben.<text:line-break/>Hij: <text:s/>Maar ik zou hetzelfde gedaan hebben voor een oud dametje<text:line-break/>Ik: Ja en dat is exact wat validisme is; de aanname dat ik absoluut niks zelf kan. Ik ben een jonge gozer van 30 die geen hulp nodig heeft.<text:line-break/>Op dat moment begint hij weg te lopen, na 20 meter roep ik hem achterna: zal ik u even helpen?<text:line-break/>Hij roept iets terug, maar ik versta hem niet dus ik roep: pardon dat verstond ik niet waarna hij doorloopt en zonder omkijken zijn middelvinger opsteekt!<text:line-break/>Ik kan dit alleen maar zien als een grappige (overwinning) Ik ben nog steeds naar huis gesprint maar deze keer niet door een overdaad aan agressieve energie maar met blije energie!<text:line-break/>In de afbeelding zie je een variant van de dramadriehoek. Normaal zijn we allemaal neutraal maar als iemand het nodig vindt om mij te redden van een niet bestaand gevaar word ik in de slachtoffer rol gedrukt en dat pik ik niet dus stap ik in de enige beschikbare positie en wordt de aanklager, ik onderschat het inzicht van de redder. </text:p>
      <text:p text:style-name="P145">Deze heeft een relevanter verhaal.<text:line-break/>Die jonge vrouw ging van redder naar slachtoffer, de machinist ging van redder naar aanklager en ik bleef overal neutraal.<text:line-break/>Misschien word ik er ooit nog goed in maar nu moet ik niet te vroeg gaan juichen</text:p>
      <text:p text:style-name="P145">http://www.coaching-nh.nl/uit-de-dramadriehoek-met-compassie/<text:line-break/><text:line-break/></text:p>
      <text:p text:style-name="P151"><text:soft-page-break/><draw:frame draw:style-name="fr2" draw:name="Afbeeldingen102" text:anchor-type="as-char" svg:width="12.772cm" svg:height="5.412cm" draw:z-index="4"><draw:image xlink:href="http://qwwwuality.nl/wp-content/uploads/dramadriehoek.jpg" xlink:type="simple" xlink:show="embed" xlink:actuate="onLoad"/></draw:frame></text:p>
      <text:p text:style-name="P145"/>
      <text:p text:style-name="P145"/>
      <text:p text:style-name="P145"/>
      <text:p text:style-name="P149">zijken</text:p>
      <text:p text:style-name="P145"><text:line-break/>Ik ben weer eens pissig, om verschillende redenen, minimaal 3:<text:line-break/>1 ik heb teveel pijn om ongestoord te kunnen doen wat ik wil doen</text:p>
      <text:p text:style-name="P145">2 bij de welzorg geven ze iet de service die ze op papier wel zouden geven en de goede werknemers die het daadwerkelijke werk doen namelijk reparities uitvoeren ondervinden daar de nadelen van en niet de leiding</text:p>
      <text:p text:style-name="P145">3ik ben plein vrees aan het ontwikkelen http://www.mijnkwartier.nl/angst-vrij/pleinvrees-wat-is-pleinvrees-en-hoe-pak-je-het-aan/</text:p>
      <text:p text:style-name="P145">omdat mensen me kut behandelen als ik in mijn rolstoel zit op plekken waar veel mensen zijn. Alcohol maakt het erger. <text:line-break/>PS. 4.Een combinatie van bovengenoemde Ik ben ook pissig dat mijn pijn ervoor zorgt dat ik mijn rolsdtoel meer moet gebruiken wat ik niet erg vind maar dat de reactie van mensen er voor zorgt dat ik niet in mijn stoel naar drukke plekken wil, lopend is het geen probleem. </text:p>
      <text:p text:style-name="P151">PPS.5. wachttijden, ik heb al in mei een gesprek met de psychiater aangevraagd omdat de psycholoog me niet kan helpen.</text:p>
      <text:p text:style-name="P151"/>
      <text:p text:style-name="Standard">Micro agressies</text:p>
      <text:p text:style-name="Standard">16-12-2017 demo den haag</text:p>
      <text:p text:style-name="Standard"/>
      <text:p text:style-name="Standard">Vandaag was ik voor het eerst in tijden weer met <text:s/>de trein, ik keek er tegenop maar het alternatief was niet haalbaar dus heb ik het gewoon gedaan.</text:p>
      <text:p text:style-name="Standard">De heenweg ging goed.<text:line-break/>Ik had mijn linker arm in de mouw gestoken zodat ik niet extra aandacht zou trekken door een missende arm.<text:line-break/>Ik helemaal naar het einde van het perron gegaan waar maar 2 andere mensen stonden, ik durfde ze niet te vragen mensen op een afstand te houden, toen de trein kwam kon ik ongestoord na hen instappen omdat er niemand anders was.<text:line-break/>Den haag was het eindstation dus ik wachtte extra lang zodat iedereen de coupe uit was en het perron ook leeg waarna ik uitstapte.<text:line-break/>Ik waardeerde het niet dat de vrouwelijke conducteur naar me glimlachte, ik ben helaas nu te bewust van mijn status om te kunnen denken dat het een flirtende glimlach was. Ik wilde geen contact maken zij nam dat initiatief, ik voelde me zeer licht gekleineerd ( net genoeg om te merken dat ik het niet prettig vond)</text:p>
      <text:p text:style-name="Standard">Er was eerst een korte inleidende toespraak waarna we naar het politie bureau zijn gelopen om daar een krans te leggen.<text:line-break/>Onderweg werd me 3 keer hulp aangeboden in de vorm van duwen. Wat niet erg is op het moment maar mijn emmer raakt langzaam vol of mijn lepeltjes brokkelen langzaam af.<text:line-break/><text:soft-page-break/>Een andere kennis gaf aan op mij te wachten ik zei juist op hen te wachten, maar i.p.v. om het misverstand te lachen kreeg ik een steek onder de gordel omdat ze dachten dat ik niet harder kon.<text:line-break/>Terwijl het voor mij juist makkelijker is om door te rijden dan zo traag en steeds te moeten afremmen. Toen ik ve5rtelde dat bij rollen je juist makkelijker op snelheid kan blijven moesten ze er <text:s/>wel even om lachen en had ik dat lepeltje weer terug </text:p>
      <text:p text:style-name="Standard"/>
      <text:p text:style-name="Standard">Toen ik even niet oplette bij een drempel doordat de AFA vlag van Oscar in mijn gezicht kwam reed ik even onverwacht op de stoep af en moest afremmen en stond even stil.<text:line-break/>Hij merkte direct op dat hij altijd kan helpen als het nodig is, dit is de 3e of 4e keer dat hij zoiets zegt en ik had de 2e keer eigenlijk al moeten herhalen dat ik geen hulp wil behalve als ik er om vraag en dat ik het vervelend vind als elke keer hulp wordt aangeboden. Deze was iets vervelender dan de 3 voorgaande omdat het een kennis is en ik dacht dat ik kennissen instructies had gegeven.</text:p>
      <text:p text:style-name="Standard"/>
      <text:p text:style-name="Standard">200 meter verder was een heuvel naar de trambaan, daar had ik wat moeite met omhoog komen maar vooral omdat mensen langzaam lopen als ik vaart kan houden is het geen probleem.<text:line-break/>Opeens reageert mijn stoel vreemd dus ik kijk naar mijn wiel maar zie niks vreemds en kijk achterom en zie dat een klein vrouwtje me duwt.<text:line-break/>Ik val direct boos uit met: NOOIT iemand onverwacht vanachter beet pakken, <text:line-break/>ze heeft me nog steeds vast dus ik voeg eraan toe dat ze los moet laten nu staat ze ongemakkelijk achter me en zegt dat ze het wel aan me had gevraagd maar ik het niet gehoord had( we waren in een demonstratie waar continue leuzen <text:s/>werden geroepen niet vreemd dat je dan iets niet hoort.)<text:line-break/>ik zeg haar door te lopen, die kennis die eerder dacht dat ik niet bij kon houden staat meewarig te kijken en knikt begrijpend als ik zeg dat mijn stoel binnen mijn persoonlijke ruimte valt en het dus heel intimiderend is als iemand opeens van achter je vast grijpt.<text:line-break/>Ze begrijpen me duidelijk en zeggen iets bemoedigend waardoor ik me beter voel.<text:line-break/>2 meter verder zijn we bij de trambaan en vraagt iemand; gaat het of zal ik helpen? De lepels liggen nu bloot dus dit was er weer een. We zijn bij het eindpunt en de politie heeft niet vervelend gedaan dus ik kan stoppen met overdrijven en gewoon opstaan om makkelijker te bewegen op het grind.</text:p>
      <text:p text:style-name="Standard"/>
      <text:p text:style-name="Standard">Tot nu toe valt de dag mee ergens halverwege had ik iemand gevraagd een zak snoep open te trekken omdat dat niet gaat: tegelijk rollen en iets anders doen.</text:p>
      <text:p text:style-name="Standard">Na de speeches is iedereen meteen naar het station om op te warmen we hebben regen en hagel gehad, ik zie nog iemand weglopen en vraag of ze de trein richting Utrecht pakken, nee ze gaan koffie drinken ik zeg ze wel te vinden en of ze kunnen zwaaien als ze me zien.<text:line-break/>Ik zeg nog even de mensen van theaterstraat gedag. En rol naar het station nu kan ik eindelijk lekker doorrijden.<text:line-break/>Met mijn gezichtsherkenningsprobleem kijk ik verschillende mensen aan niemand heeft een blik van herkenning ik rij door en zie dat er een 2e verdieping is, als ik op het knopje van de lift druk zie ik 2 mensen zwaaien.<text:line-break/>Daar heb ik nog een kwartiertje mee nagepraat, hij pakt de trein ik kijk hoe laat de trein gaat zeg ook gedag en mis m alsnog.<text:line-break/>Dus heb ik niet de rechtstreekse maar een overstap in Utrecht. Ik heb het koud dus wil vooral in de trein zitten.<text:line-break/>Ik was nu ruim op tijd dus er stonden geen mensen op het perron en ik kon ongestoord instappen, halverwege naar Gouda ging ik naar het toilet en had op de terugweg een prettig gesprek over rolstoel hockey met iemand in een elektrische rolstoel.<text:line-break/>Tot dit moment had ik geen idee dat mijn lepels bijna op waren.<text:line-break/>Het was ook het eindpunt in Utrecht dus ik bleef weer zitten tot iedereen weg was liep rustig naar mijn stoel.</text:p>
      <text:p text:style-name="Standard">Er stond een man vlak buiten de deur naar binnen te kijken ik zeg rustig nee, hij kijkt me nog steeds vragend aan en zegt nee? En blijft te dichtbij, ik vraag hem aan de kant te stappen, weifelend doet hij een stapje terug en kijkt me onzeker aan en vraagt of ik hulp nodig heb ik zeg duidelijk NEE en <text:soft-page-break/>vraag hem ruimte te maken zodat ik uit kan stappen.<text:line-break/>Hij stapt nog wat verder naar achteren ( het is een gespierde man van begin 30</text:p>
      <text:p text:style-name="Standard">Nu ik op het perron sta <text:s/>zegt hij dat hij me alleen maar wil helpen ik zeg hem dat ik alleen maar de ruimte wil hebben om uit te kunnen stappen.<text:line-break/>Dit heeft me mijn laatste lepels gekost, de trein naar Amersfoort staat aan de overkant ik zoek een rustige plek zet het goed klaar stap in en wil de rolstoel erin trekken als ik de conducteur die het gedoe bij het uitstappen had gezien.<text:line-break/>Hij kijkt me aan, ik zeg nee, hij begint mijn kant op te lopen ik zeg nee.</text:p>
      <text:p text:style-name="Standard">Hij biedt hulp aan op dit moment ben ik pissig en zeg hem door te lopen.<text:line-break/>Hij zegt nee en loopt naar me toe, ik sta ondertussen al met de rolstoel binnen.<text:line-break/>Hij staat buiten en zegt dat ik niet zo bijdehand moet doen en dit voelt alsof hij de pezen uit mijn onderarm trekt, ik wordt zo ongelofelijk pissig, de rode waas is er weer ik wil hem slaan, dat kan niet want ik sla geen mensen, die gedachte zorgt ervoor dat de waas iets lichter wordt. En ik me realiseer dat ik rustig knoet blijven want anders blesseer ik weer mijn hand op de trein.<text:line-break/>Hij herhaald een paar keer op straattaal manier dat ik niet zo bijdehand moet doen. Gelukkig gaan de deuren dicht en heb ik hem of mezelf niks aangedaan.<text:line-break/>Ik ben op het balkon blijven zitten en bedacht daar wat ik had kunnen antwoorden op zijn vraag of ik bijdehand was, nee ik ben aggressief en ik ben bang dat ik je wat aan doe als je me nog pisiger maakt.<text:line-break/>Dat had misschien wat problemen opgeleverd als ik dat had gezegd.<text:line-break/>Ik zat met bonzend hard daar rustig adem te halen om de waas weg te laten ebben en tot rust te komen.<text:line-break/>Op een gegeven moment kwam er een jochie van 10 die met zo'n ballon aan een touwtje zat te klooien, gelukkig begreep hij mijn non-verbale signalen wel, ik hield mijn vinger voor mijn lippen terwijl ik hem geïrriteerd aankeek, hij keek weg en ging in de coupe zitten.<text:line-break/>Toen kon ik verder tot rust komen, in Amersfoort wachtte ik iets te lang met uitstappen dus de mensen begonnen weer in te stappen en het was zo'n vervelende met leuning paal in het midden ik koos een kant daar ging hij ook heen, ik beet hem toe;</text:p>
      <text:p text:style-name="Standard">eerst mensen uit laten stappen dan zelf instappen terwijl ik mijn stoel op het perron laat zakken grijpt hij vanaf rechts ( dus ik zag het direct) het andere handvat, ik schreeuw direct tegen hem WIL JE ME GODVERDOMME NIET LATEN SCHRIKKEN, IK GA BIJNA OP MIJN BEK!<text:line-break/>Ik was ruim door mijn lepels heen, gelukkig was ik door deze schreeuw wat agressie kwijt en toen ik ging zitten rolde ik redelijk rustig naar de roltrap, ik voelde al wel snel de tranen komen maar ik kan niet huilen als er levende wezens aanwezig zijn dus al helemaal niet als er mensen zijn.<text:line-break/>Ik besloot maar met de lift te gaan om conflict te voorkomen, toen moest ik ook nog omrijden omdat ze paaltjes hebben gezet zodat je niet meer langs de smalle kant kan. In plaats van huilen was ik gaan hyper ventileren. Ik wachtte eerst tot de rokers weg waren ik wilde absoluut geen interactie met mensen en wachtte daarna met naar boven gaan tot mijn hoofd weer normaal was door niet te ademen deze oefening zorgde er ook voor dat ik weer tot rust was gekomen dus kon ik de lift in, het is een glazen lift dus ik zag 2 oudere mensen aan komen en zwaaide blij naar ze, de vrouw met de rollator zwaaide vriendelijk terug.<text:line-break/>Ik ben toen naar huis gesprint en had een enorme honger maar wilde geen mensen te woord staan.<text:line-break/>Thuis heb ik 2 pizza's gegeten daarna voelde ik me eindelijk weer stabiel.<text:line-break/><text:line-break/></text:p>
      <text:p text:style-name="Standard"/>
      <text:p text:style-name="Standard"/>
      <text:p text:style-name="Standard"><text:line-break/><text:line-break/></text:p>
      <text:p text:style-name="Standard"><text:s/></text:p>
      <text:p text:style-name="Standard"/>
      <text:p text:style-name="Standard"><text:soft-page-break/></text:p>
      <text:p text:style-name="Standard"><text:line-break/>Ik was netjes 5 minuten te laat op de afgesproken plek, waar 8 politie te paard aanwezig was en 2 ME busjes plus wat motor en fiets agenten</text:p>
      <text:p text:style-name="Standard"/>
      <text:p text:style-name="Standard">kleine herhaal epifanie openbaring, het is het afnemen van mijn initiatief wat mij zo frustreert, wat een onderdeel is van het recht op zelf beschikking en verband houd met het niet erkennen van mijn oordeel; ik denk geen hulp nodig te hebben. Punt laat me met rust geef me niet het gevoel dat ik altijd in de gaten wordt gehouden en dat bij elke hapering iemand toe springt omdat die inschat dat ik hulp nodig heb en daar niet zelf naar handel.</text:p>
      <text:p text:style-name="Standard"><text:line-break/>Ik heb 4 of 5 uur gedaan over het opschrijven omdat ik mezelf toe stond om tussendoor een spelletje te spelen.<text:line-break/>Nu ga ik lekker slapen, morgen ochtend naar mijn ouders mijn vader is overmorgen jarig en mijn broer en ik geven hem een tripje naar Rome.</text:p>
      <text:p text:style-name="Standard">Goedenacht, vraagje;</text:p>
      <text:p text:style-name="Standard">ik vind het vervelendste van hoe mensen mij anders behandelen als ik in mijn rolstoel zit dat ze mijn zelfbeschikking afnemen.<text:line-break/>Hiermee bedoel ik dat ze voor mij gaan denken en voor mij gaan handelen zonder naar mij te luisteren of mij te vragen.<text:line-break/>Blijkbaar valt dat onder de internationale rechten van de mens onder het 7e kopje<text:line-break/>https://www.amnesty.nl/encyclopedie/vrijheid-en-mensenrechten<text:line-break/>In de praktijk betekend het voor mij dat ik graag het initiatief wil behouden.<text:line-break/>Ik voel me gekrenkt als er altijd maar voor me gedacht wordt en gedacht wordt dat ik zelf geen oplossing kan vinden voor een probleem wat anderen zien.<text:line-break/>Zo voelt het als ze overbodig hulp aanbieden, ik kan niet eens op straat mijn voet opnieuw vastzetten of er komt iemand langs die denkt dat ik hulp nodig heb en aanneemt dat ik daar zelf niet voor kan zorgen.<text:line-break/>Ik weet dat zij dat niet zo ervaren maar zo voelt dat voor mij.<text:line-break/>Vandaag had ik een redelijk gesprek met een conducteur nadat ze eerst stompzinnig was geweest en me had gevraagd terwijl ik al met rolstoel in de trein stond of ik geen hulp had aangevraagd.<text:line-break/>Ik reageerde een beetje kribbig omdat ik helaas een kort lontje heb de laatste tijd.<text:line-break/>Maar ik had geluk want ik kreeg een herkansing toen ze mijn kaartje kwam controleren, ik legde haar uit dat ik weet dat ze het goed bedoelde en dat ik aanneem dat ze de beste bedoelingen had maar dat zij niet de eerste is die overbodig hulp aan biedt en daarmee mij mijn initiatief ontneemt en me het gevoel geeft alsof ze denkt dat ik handelings- onbekwaam ben.<text:line-break/>Dat kon ze wel inzien en ze beloofde in het vervolg het initiatief bij de ander te laten en gewoon gedag te zeggen en als de persoon met rolstoel om hulp vraagt pas gaan handelen.<text:line-break/><text:line-break/>Zij had het ongeluk dat vlak ervoor een man weer een bord voor zijn kop had en niet luisterde, toen ik vroeg of hij mijn stoel kon tegen houden zodat ik m in de trein zou kunnen tillen ging zijn vrouw voor de stoel staan zodat hij niet weg kon rollen.<text:line-break/>Dat was exact wat ik in gedachte had. <text:line-break/>Helaas had hij dat niet door en legde zijn hand op het handvat, dat voelt voor mij al als een schending van mijn persoonlijke ruimte maar dat kan hij niet weten dus reageer ik daar niet sterk op.<text:line-break/>Ik stapte verder in en draaide me om om de stoel erin te trekken, maar die man moest zich weer opdringen, gelukkig zei hij wat hij wilde doen voordat hij het uitvoerde.<text:line-break/>Hij zei: Oke dan til ik m nu in de trein..<text:line-break/>Ik: NEE u laat mijn stoel los en doet een stap terug, uw vrouw houdt de stoel al tegen zoals ik had gevraagd. U hoeft niks te doen en staat nu alleen maar in de weg. Waarop hij boos wegliep en nog iets zei over goedbedoeld ofzo. Ik hoor het al niet meer als mensen de standaard slechte redenen <text:soft-page-break/>gebruiken.<text:line-break/></text:p>
      <text:p text:style-name="P151"/>
      <text:p text:style-name="P145"/>
      <text:p text:style-name="P145"/>
      <text:p text:style-name="P151"/>
      <text:p text:style-name="P151"/>
      <text:p text:style-name="P151"><text:line-break/></text:p>
      <text:p text:style-name="P149"/>
      <text:p text:style-name="P145"/>
      <text:p text:style-name="P145"/>
      <text:p text:style-name="P145"/>
      <text:p text:style-name="P150"><text:span text:style-name="T3"><text:s/></text:span><text:line-break/><text:line-break/><text:line-break/></text:p>
      <text:p text:style-name="P149"><text:s text:c="2"/></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ter diepen</meta:initial-creator>
    <meta:creation-date>2019-06-06T11:43:28.12</meta:creation-date>
    <meta:generator>OpenOffice.org/3.3$Win32 OpenOffice.org_project/330m20$Build-9567</meta:generator>
    <dc:date>2019-06-07T02:15:45.26</dc:date>
    <dc:creator>pieter diepen</dc:creator>
    <meta:editing-duration>PT14H32M14S</meta:editing-duration>
    <meta:editing-cycles>6</meta:editing-cycles>
    <meta:document-statistic meta:table-count="1" meta:image-count="5" meta:object-count="0" meta:page-count="35" meta:paragraph-count="390" meta:word-count="21651" meta:character-count="118699"/>
  </office:meta>
</office:document-meta>
</file>